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rstmarkt Woebsel West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 </text:p>
            <text:p text:style-name="common-al"> Zaaknummer: EHV-ZP2024-005776 </text:p>
            <text:p text:style-name="common-al"> Omschrijving: Kerstmarkt Woebsel West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 Datum ontvangst: 07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7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76</meta:user-defined>
    <meta:user-defined meta:name="DCTERMS.abstract">Kerstmarkt Woebsel West</meta:user-defined>
    <dc:language>nl</dc:language>
    <meta:user-defined meta:name="OVERHEIDop.locatietype/OVERHEIDop.gebiedsmarkering">Punt</meta:user-defined>
    <meta:user-defined meta:name="DC.title">Ingekomen evenementenaanvraag: Kerstmarkt Woebsel West, Celsiusplein 1 5621BN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88</meta:user-defined>
    <meta:user-defined meta:name="OVERHEIDop.GmbID/DC.identifier">gmb-2024-426788</meta:user-defined>
    <meta:user-defined meta:name="OVERHEIDop.versieInformatie"/>
  </office:meta>
</office:document-meta>
</file>