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Aanwijzingsbesluit cameratoezicht Zuidlaardermarkt 2024 te Zuidla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Tynaarlo; </text:p>
            <text:p text:style-name="al"/>
            <text:p text:style-name="al">Overwegende:</text:p>
            <text:p text:style-name="al">• dat de burgemeester op grond van artikel 151c Gemeentewet en artikel 2:77 Algemene plaatselijke verordening gemeente Tynaarlo 2024 kan besluiten tot plaatsing van vaste camera’s voor een bepaalde duur ten behoeve van het toezicht op openbare plaatsen en andere plaatsen die voor een ieder toegankelijk zijn;</text:p>
            <text:p text:style-name="al">• dat cameratoezicht technische ondersteuning biedt bij crowdmanagement en crowdcontrol;</text:p>
            <text:p text:style-name="al">• dat het cameratoezicht in onderstaand gebied deel uit maakt van en een noodzakelijk sluitstuk vormt van een bredere aanpak/handhaving van de openbare orde tijdens de Zuidlaardermarkt  2024;</text:p>
            <text:p text:style-name="al">• dat het aanwijzen van dit gebied als gebied met cameratoezicht zal bijdragen aan het verhogen van de veiligheid in het algemeen en de veiligheid in het aangewezen gebied in het bijzonder;</text:p>
            <text:p text:style-name="al">• dat de belangen van openbare veiligheid, het voorkomen van wanordelijkheden en van strafbare feiten en de bescherming van de gezondheid zwaarder wegen dan het individuele belang van de burgers (bescherming van de persoonlijke levenssfeer);</text:p>
            <text:p text:style-name="al">• dat de duur van de aanwijzing en de omvang van het gebied proportioneel zijn in relatie tot deze belangen; </text:p>
            <text:p text:style-name="al"/>
            <text:p text:style-name="al">na raadpleging van de lokale driehoek;</text:p>
            <text:p text:style-name="al">gelet op artikel 151c Gemeentewet, artikel 2:77 Algemene plaatselijke verordening gemeente Tynaarlo 2023 en de Wet politiegegevens; </text:p>
            <text:p text:style-name="al">BESLUIT : </text:p>
            <text:p text:style-name="al">Vast te stellen het Aanwijzingsbesluit cameratoezicht Zuidlaardermarkt 2024: </text:p>
            <text:p text:style-name="al"/>
          </text:section>
          <text:section text:name="artikel_id1-3-2-2-2" text:style-name="artikel">
            <text:p text:style-name="artikel_kop_titel"><text:span text:style-name="artikel_kop_label">Artikel</text:span> <text:span text:style-name="artikel_kop_nr">1</text:span> </text:p>
            <text:p text:style-name="al">De onderstaande gebieden zijn aangewezen als gebied waar cameratoezicht plaatsvindt als bedoeld in artikel 151c Gemeentewet en artikel 2:77 Algemene plaatselijke verordening gemeente Tynaarlo:</text:p>
            <text:p text:style-name="al">1. camera op kruising Stationsweg – Verlengde Hondsrugstraat </text:p>
            <text:p text:style-name="al">2. camera zuiderstraat Schoolstraat (ingang Paardenmarkt) </text:p>
            <text:p text:style-name="al">3. camera in midden op de paardenmarkt tussen bomen </text:p>
            <text:p text:style-name="al">4. camera zuidkant Kermis Brink ZZ (zicht op de botsauto’s en boksbal) </text:p>
            <text:p text:style-name="al">5. camera Gouden leeuw op klok </text:p>
            <text:p text:style-name="al">6. camera de Kerkbrink </text:p>
            <text:p text:style-name="al">7. camera de Millystraat / Kerkbrink </text:p>
            <text:p text:style-name="al">8. camera de Millystraat ter hoogte van Grand Café Zuidlaren </text:p>
            <text:p text:style-name="al">9. camera Stationsweg (noordkant Kermis) </text:p>
            <text:p text:style-name="al">10. camera Stationsweg tussen Zuiderstraat en Boslaan</text:p>
            <text:p text:style-name="al">11. camera kruising Telefoonstraat Koningdwarsstraat </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12 oktober 2024 en geldt tot en met 15 oktober 2024.</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cameratoezicht Zuidlaardermarkt 2024. </text:p>
            <text:p text:style-name="al"/>
            <text:p text:style-name="al">Aldus vastgesteld op 7 oktober 2024, </text:p>
            <text:p text:style-name="al"/>
            <text:p text:style-name="al">De burgemeester van Tynaarlo ,</text:p>
            <text:p text:style-name="al">Drs. M.J.F.J. Thijsen </text:p>
            <text:p text:style-name="al"/>
            <text:p text:style-name="al"/>
          </text:section>
          <text:section text:name="artikel_id1-3-2-2-5" text:style-name="artikel">
            <text:p text:style-name="artikel_kop_titel"><text:span text:style-name="artikel_kop_label"/> <text:span text:style-name="artikel_kop_nr"/> Bezwaar/voorlopige voorziening</text:p>
            <text:p text:style-name="al"/>
            <text:p text:style-name="al">Belanghebbenden kunnen tegen dit besluit binnen zes weken na datum van bekendmaking ervan een bezwaarschrift indienen bij de burgemeester van de gemeente Tynaarlo (Postbus 5 9480 AA Vries). Ook kunnen belanghebbende de voorzieningenrechter van de rechtbank Noord-Nederland verzoeken om het besluit te schorsen en/of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2678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8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8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Woonplaats</meta:user-defined>
    <meta:user-defined meta:name="DC.title">Gemeente Tynaarlo  Aanwijzingsbesluit cameratoezicht Zuidlaardermarkt 2024 te Zuidlaren</meta:user-defined>
    <meta:user-defined meta:name="DCTERMS.W3CDTF/DCTERMS.available">2024-10-09</meta:user-defined>
    <meta:user-defined meta:name="DCTERMS.W3CDTF/OVERHEIDop.jaargang">2024</meta:user-defined>
    <meta:user-defined meta:name="OVERHEIDop.publicationIssue">426784</meta:user-defined>
    <meta:user-defined meta:name="OVERHEIDop.betreftRegeling">CVDR725293_1</meta:user-defined>
    <meta:user-defined meta:name="OVERHEIDop.GmbID/DC.identifier">gmb-2024-426784</meta:user-defined>
    <meta:user-defined meta:name="xs:date/OVERHEIDop.startdatum">2024-10-07</meta:user-defined>
    <meta:user-defined meta:name="xs:date/OVERHEIDop.einddatum">2024-10-16</meta:user-defined>
    <meta:user-defined meta:name="OVERHEIDop.versieInformatie"/>
  </office:meta>
</office:document-meta>
</file>