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3-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3-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bullet text:bullet-char="̶" text:level="1">
        <style:list-level-properties text:min-label-width="10mm"/>
      </text:list-level-style-bullet>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Heerenveen </text:p>
      <text:section text:name="regeling_id1-3-2" text:style-name="regeling">
        <text:section text:name="aanhef_id1-3-2-1" text:style-name="aanhef">
          <text:section text:name="preambule_id1-3-2-1-1" text:style-name="preambule">
            <text:p text:style-name="al">De gemeenteraad van de gemeente Heerenveen;</text:p>
            <text:p text:style-name="al"/>
            <text:p text:style-name="al">gelezen het voorstel van burgemeester en wethouders 16 juli 2024.;</text:p>
            <text:p text:style-name="al"/>
            <text:p text:style-name="al">gelet op artikel 149 van de Gemeentewet;</text:p>
            <text:p text:style-name="al"/>
            <text:p text:style-name="al">gezien het advies van de commissie algemene zaken;</text:p>
            <text:p text:style-name="al"/>
            <text:p text:style-name="al">besluit vast te stellen de Algemene subsidieverordening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
                <text:span text:style-name="nadrukcur">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b.</text:number>
                <text:p text:style-name="al">
                <text:span text:style-name="nadrukcur">eenmalige subsidie:</text:span> een subsidie ten behoeve van bijzondere incidentele projecten of activiteiten en waarvoor burgemeester en wethouders slechts voor een van tevoren bepaalde tijd subsidie willen verstrekken;</text:p>
              </text:list-item>
              <text:list-item text:style-override="id1-3-2-2-1-3-3">
                <text:number>c.</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4">
                <text:number>d.</text:number>
                <text:p text:style-name="al">
                <text:span text:style-name="nadrukcur">jaarlijkse subsidie:</text:span> subsidie die per jaar of voor een bepaald aantal jaren (maximaal 4 jaren) aan een instelling wordt verstrekt;</text:p>
              </text:list-item>
              <text:list-item text:style-override="id1-3-2-2-1-3-5">
                <text:number>e.</text:number>
                <text:p text:style-name="al">
                <text:span text:style-name="nadrukcur">onderneming:</text:span> iedere eenheid, ongeacht haar rechtsvorm of wijze van financiering, die een economische activiteit uitoefent;</text:p>
              </text:list-item>
              <text:list-item text:style-override="id1-3-2-2-1-3-6">
                <text:number>f.</text:number>
                <text:p text:style-name="al">
                <text:span text:style-name="nadrukcur">subsidieregeling:</text:span> een door burgemeester en wethouders vastgestelde regeling met algemeen verbindende voorschriften, ter uitvoering van een gemeenteraadsverordening.</text:p>
              </text:list-item>
              <text:list-item text:style-override="id1-3-2-2-1-3-7">
                <text:number>g.</text:number>
                <text:p text:style-name="al">
                <text:span text:style-name="nadrukcur">Verdrag:</text:span> Verdrag betreffende de werking van de Europese Unie (PbEU C 326/47);</text:p>
              </text:list-item>
              <text:list-item text:style-override="id1-3-2-2-1-3-8">
                <text:number>h.</text:number>
                <text:p text:style-name="al">
                <text:span text:style-name="nadrukcur">wet:</text:span>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sub d van de wet, waarvoor geen wettelijke grondslag nodig is.</text:p>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subsidieregeling vaststellen welke activiteiten in aanmerking kunnen komen voor subsidie. Voor zover van toepassing, wordt hierin ook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al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6" text:style-name="artikel">
            <text:p text:style-name="artikel_kop_titel"><text:span text:style-name="artikel_kop_label">Artikel</text:span> <text:span text:style-name="artikel_kop_nr">6.</text:span> Indexering</text:p>
            <text:list text:style-name="id1-3-2-2-6-2">
              <text:list-item text:style-override="id1-3-2-2-6-2">
                <text:number>1.</text:number>
                <text:p text:style-name="al">Tenzij in de subsidieregeling anders is bepaald, worden subsidieplafonds jaarlijks geïndexeerd.</text:p>
              </text:list-item>
              <text:list-item text:style-override="id1-3-2-2-6-3">
                <text:number>2.</text:number>
                <text:p text:style-name="al">De subsidieplafonds worden geïndexeerd met het prijsindexcijfer voor consumenten (consumentenprijsindex CPI) berekend door het CBS geldend voor het jaar voorafgaand aan het jaar van de subsidieaanvraag. </text:p>
              </text:list-item>
              <text:list-item text:style-override="id1-3-2-2-6-4">
                <text:number>3.</text:number>
                <text:p text:style-name="al">Het bedrag in de begroting is leidend voor het verlenen en vaststellen van de subsidie.</text:p>
              </text:list-item>
              <text:list-item text:style-override="id1-3-2-2-6-5">
                <text:number>4.</text:number>
                <text:p text:style-name="al">Wanneer de financiële positie van de gemeente hiertoe aanleiding geeft kan het college besluiten dat er niet of minder wordt geïndexeerd.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schriftelijk ingediend bij burgemeester en wethouders. Als hiervoor een aanvraagformulier is vastgesteld geschiedt dit met gebruikmaking daarvan. Daarnaast is er voor ondernemers de mogelijkheid om een aanvraag in te dienen via het subsidievolgsysteem.</text:p>
              </text:list-item>
              <text:list-item text:style-override="id1-3-2-2-7-3">
                <text:number>2.</text:number>
                <text:p text:style-name="al">Bij de aanvraag legt de aanvrager in ieder geval de volgende gegevens over: </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 In bijzonder ook in welke mate de activiteiten gericht zijn op de gemeente of haar ingezetenen/inwoners/ondernemers;</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7-3-3-4">
                    <text:number>d.</text:number>
                    <text:p text:style-name="al">als de aanvrager een onderneming is:</text:p>
                    <text:list text:style-name="id1-3-2-2-7-3-3-4-3">
                      <text:list-item text:style-override="id1-3-2-2-7-3-3-4-3-1">
                        <text:number>1e.</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7-3-3-4-3-2">
                        <text:number>2e.</text:number>
                        <text:p text:style-name="al"> een verklaring als bedoeld in de verordening met betrekking tot de-minimissteun (de-minimisverklaring);</text:p>
                      </text:list-item>
                    </text:list>
                  </text:list-item>
                  <text:list-item text:style-override="id1-3-2-2-7-3-3-5">
                    <text:number>e.</text:number>
                    <text:p text:style-name="al">als het een subsidie betreft die per (boek)jaar aan een rechtspersoon wordt verstrekt, de stand van de egalisatiereserve op het moment van de aanvraag.</text:p>
                  </text:list-item>
                </text:list>
              </text:list-item>
              <text:list-item text:style-override="id1-3-2-2-7-4">
                <text:number>3.</text:number>
                <text:p text:style-name="al">Een rechtspersoon die voor de eerste keer subsidie aanvraagt, voegt een exemplaar van de oprichtingsakte, of de statuten, en ook van het jaarverslag, de jaarrekening of de balans van het voorgaande jaar toe aan de aanvraag.</text:p>
              </text:list-item>
              <text:list-item text:style-override="id1-3-2-2-7-5">
                <text:number>4.</text:number>
                <text:p text:style-name="al">Burgemeester en wethouders zijn bevoegd ook minder of andere dan in het tweede lid genoemde gegevens te verlangen.</text:p>
              </text:list-item>
              <text:list-item text:style-override="id1-3-2-2-7-6">
                <text:number>5.</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jaarlijkse subsidie die per (kalender)jaar wordt verstrekt, wordt ingediend uiterlijk 1 juni voorafgaand aan het jaar of de jaren waarop de aanvraag betrekking heeft.</text:p>
              </text:list-item>
              <text:list-item text:style-override="id1-3-2-2-8-3">
                <text:number>2.</text:number>
                <text:p text:style-name="al">Een aanvraag om een eenmalige subsidie wordt uiterlijk 8 weken, voordat de aanvrager voornemens is te beginnen met de activiteiten, waarvoor de subsidie wordt aangevraagd, ingediend.</text:p>
              </text:list-item>
              <text:list-item text:style-override="id1-3-2-2-8-4">
                <text:number>3.</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Burgemeester en wethouders beslissen op een aanvraag om een jaarlijkse subsidie als bedoeld in artikel 8, eerste lid, uiterlijk op 31 december van het jaar waarin de aanvraag is ingediend.</text:p>
              </text:list-item>
              <text:list-item text:style-override="id1-3-2-2-9-3">
                <text:number>2.</text:number>
                <text:p text:style-name="al">Burgemeester en wethouders beslissen op een aanvraag om een eenmalige subsidie als bedoeld in artikel 8, tweede lid, binnen 6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
                <text:number>1.</text:number>
                <text:p text:style-name="al">Onverminderd de artikelen 4:25, tweede lid, en 4:35 van de wet weigeren burgemeester en wethouders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 of</text:p>
                  </text:list-item>
                  <text:list-item text:style-override="id1-3-2-2-10-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3">
                <text:number>2.</text:number>
                <text:p text:style-name="al">Onverminderd het vorige lid weigeren burgemeester en wethouders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Onverminderd de vorige leden kunnen burgemeester en wethouders de subsidie verder in ieder geval weigeren:</text:p>
                <text:list text:style-name="id1-3-2-2-10-4-3">
                  <text:list-item text:style-override="id1-3-2-2-10-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4-3-2">
                    <text:number>b.</text:number>
                    <text:p text:style-name="al">als niet is aangetoond dat de subsidie noodzakelijk is voor het verrichten van de activiteiten waarvoor deze wordt gevraagd;</text:p>
                  </text:list-item>
                  <text:list-item text:style-override="id1-3-2-2-10-4-3-3">
                    <text:number>c.</text:number>
                    <text:p text:style-name="al">als de aanvraag niet voldoet aan regels die zijn gesteld om voor subsidie in aanmerking te komen;</text:p>
                  </text:list-item>
                  <text:list-item text:style-override="id1-3-2-2-10-4-3-4">
                    <text:number>d.</text:number>
                    <text:p text:style-name="al">als de subsidieverstrekking in strijd zou zijn met een wettelijk voorschrift;</text:p>
                  </text:list-item>
                  <text:list-item text:style-override="id1-3-2-2-10-4-3-5">
                    <text:number> ̶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4-3-6">
                    <text:number>f.</text:number>
                    <text:p text:style-name="al">als de activiteit reeds door een andere organisatie wordt verricht;</text:p>
                  </text:list-item>
                  <text:list-item text:style-override="id1-3-2-2-10-4-3-7">
                    <text:number>g.</text:number>
                    <text:p text:style-name="al">de subsidieaanvraag betrekking heeft op partijpolitieke, persoonlijke, godsdienstige en levensbeschouwelijke activiteiten;</text:p>
                  </text:list-item>
                  <text:list-item text:style-override="id1-3-2-2-10-4-3-8">
                    <text:number>h.</text:number>
                    <text:p text:style-name="al">de aanvrager ook zonder subsidieverstrekking over voldoende middelen beschikt of kan beschikken om de kosten van de activiteiten te dekken;</text:p>
                  </text:list-item>
                  <text:list-item text:style-override="id1-3-2-2-10-4-3-9">
                    <text:number>i.</text:number>
                    <text:p text:style-name="al">de aanvrager ook bij andere overheden een soortgelijke aanvraag heeft ingediend;</text:p>
                  </text:list-item>
                  <text:list-item text:style-override="id1-3-2-2-10-4-3-10">
                    <text:number>j.</text:number>
                    <text:p text:style-name="al">de continuïteit van de activiteiten van aanvrager niet of onvoldoende gewaarborgd zijn.</text:p>
                  </text:list-item>
                  <text:list-item text:style-override="id1-3-2-2-10-4-3-11">
                    <text:number>k.</text:number>
                    <text:p text:style-name="al">in de bij de betrokken subsidieregeling bepaalde gevallen.</text:p>
                  </text:list-item>
                </text:list>
              </text:list-item>
              <text:list-item text:style-override="id1-3-2-2-10-5">
                <text:number>4.</text:number>
                <text:p text:style-name="al">Burgemeester en wethouders kunnen de subsidie in ieder geval intrekken in de gevallen die benoemd zijn in de artikelen 4:48, 4:49 en 4:50 van de wet.</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3">
                <text:number>2.</text:number>
                <text:p text:style-name="al">Een subsidieontvanger informeert burgemeester en wethouders onverwijld schriftelijk over: </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de subsidieontvanger de aan de subsidie verbonden verplichtingen niet, niet tijdig of niet geheel zal kunnen na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item text:style-override="id1-3-2-2-12-3-3-5">
                    <text:number>e.</text:number>
                    <text:p text:style-name="al">Het vormen van fondsen of reserveringen met gebruik van door de gemeente verstrekte subsidiegelde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 </text:p>
            <text:list text:style-name="id1-3-2-2-13-2">
              <text:list-item text:style-override="id1-3-2-2-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text:p>
              </text:list-item>
              <text:list-item text:style-override="id1-3-2-2-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3-5">
                <text:number>4.</text:number>
                <text:p text:style-name="al">Bij subsidieregeling of bij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ook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4.</text:span> Egalisatiereserve</text:p>
            <text:list text:style-name="id1-3-2-2-14-2">
              <text:list-item text:style-override="id1-3-2-2-14-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4-3">
                <text:number>2.</text:number>
                <text:p text:style-name="al">De subsidieontvanger, anders dan bedoeld in het eerste lid, kan burgemeester en wethouders verzoeken een egalisatiereserve te mogen vormen. In dat geval is artikel 4:72 van de wet van overeenkomstige toepassing.</text:p>
              </text:list-item>
            </text:list>
          </text:section>
          <text:section text:name="artikel_id1-3-2-2-15" text:style-name="artikel">
            <text:p text:style-name="artikel_kop_titel"><text:span text:style-name="artikel_kop_label">Artikel</text:span> <text:span text:style-name="artikel_kop_nr">15.</text:span> Wijze van verstrekken en eindverantwoording subsidies tot en met € 7.500</text:p>
            <text:list text:style-name="id1-3-2-2-15-2">
              <text:list-item text:style-override="id1-3-2-2-15-2">
                <text:number>1.</text:number>
                <text:p text:style-name="al">Subsidies tot en met € 7.500 worden door burgemeester en wethouders direct vastgesteld of verleend en - tenzij toepassing wordt gegeven aan het volgende lid – binnen 10 weken nadat de activiteiten uiterlijk moeten zijn verricht, ambtshalve vastgesteld.</text:p>
              </text:list-item>
              <text:list-item text:style-override="id1-3-2-2-15-3">
                <text:number>2.</text:number>
                <text:p text:style-name="al">Als bij de verleningsbeschikking of in de subsidieregeling de subsidieontvanger wordt verplicht om op de daarbij aangegeven wijze aan te tonen dat de activiteiten waarvoor de subsidie wordt verstrekt zijn verricht en dat is voldaan aan de aan de subsidie verbonden verplichtingen, vindt de vaststelling plaats binnen 10 weken nadat de gevraagde inlichtingen zijn ontvangen.</text:p>
              </text:list-item>
              <text:list-item text:style-override="id1-3-2-2-15-4">
                <text:number>3.</text:number>
                <text:p text:style-name="al">In geval van verlening van een subsidie van ten hoogste € 7.500,- wordt een voorschot verstrekt ter hoogte van de verleende subsidie.</text:p>
              </text:list-item>
              <text:list-item text:style-override="id1-3-2-2-15-5">
                <text:number>4.</text:number>
                <text:p text:style-name="al">Als de activiteiten niet zijn verricht, waarvoor de subsidie is verstrekt, kunnen burgemeester en wethouders op grond van artikel 4:49 van de wet de subsidie intrekken of wijzigen. </text:p>
              </text:list-item>
              <text:list-item text:style-override="id1-3-2-2-15-6">
                <text:number>5.</text:number>
                <text:p text:style-name="al">Van de in dit artikel genoemde wijze van verantwoording, gegevensverstrekking en termijnen kan in een subsidieregeling of verleningsbeschikking worden afgeweken.</text:p>
              </text:list-item>
            </text:list>
          </text:section>
          <text:section text:name="artikel_id1-3-2-2-16" text:style-name="artikel">
            <text:p text:style-name="artikel_kop_titel"><text:span text:style-name="artikel_kop_label">Artikel</text:span> <text:span text:style-name="artikel_kop_nr">16.</text:span> Eindverantwoording subsidies tussen € 7.500 en € 50.000</text:p>
            <text:list text:style-name="id1-3-2-2-16-2">
              <text:list-item text:style-override="id1-3-2-2-16-2">
                <text:number>1.</text:number>
                <text:p text:style-name="al">Bij subsidies van meer dan € 7.500 en ten hoogste € 50.000 dient de subsidieontvanger, een aanvraag tot vaststelling in:</text:p>
                <text:list text:style-name="id1-3-2-2-16-2-3">
                  <text:list-item text:style-override="id1-3-2-2-16-2-3-1">
                    <text:number>a.</text:number>
                    <text:p text:style-name="al">bij een jaarlijkse subsidie, uiterlijk vóór 1 juni in het jaar na afloop van het kalenderjaar, respectievelijk 5 maanden na het subsidietijdvak, waarvoor de subsidie is verleend.</text:p>
                  </text:list-item>
                  <text:list-item text:style-override="id1-3-2-2-16-2-3-2">
                    <text:number>b.</text:number>
                    <text:p text:style-name="al">bij een eenmalige subsidie, uiterlijk 10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
              </text:list-item>
              <text:list-item text:style-override="id1-3-2-2-16-4">
                <text:number>3.</text:number>
                <text:p text:style-name="al">Van de in dit artikel genoemde wijze van verantwoording, gegevensverstrekking en termijnen kan in een subsidieregeling of verleningsbeschikking worden afgeweken.</text:p>
              </text:list-item>
            </text:list>
          </text:section>
          <text:section text:name="artikel_id1-3-2-2-17" text:style-name="artikel">
            <text:p text:style-name="artikel_kop_titel"><text:span text:style-name="artikel_kop_label">Artikel</text:span> <text:span text:style-name="artikel_kop_nr">17.</text:span> Eindverantwoording subsidies van meer dan € 50.000</text:p>
            <text:list text:style-name="id1-3-2-2-17-2">
              <text:list-item text:style-override="id1-3-2-2-17-2">
                <text:number>1.</text:number>
                <text:p text:style-name="al">Bij subsidies van meer dan € 50.000 dient de subsidieontvanger een aanvraag tot vaststelling in: </text:p>
                <text:list text:style-name="id1-3-2-2-17-2-3">
                  <text:list-item text:style-override="id1-3-2-2-17-2-3-1">
                    <text:number>a.</text:number>
                    <text:p text:style-name="al">in geval van een jaarlijkse subsidie die per (kalender)jaar wordt verstrekt, uiterlijk vóór 1 juni van het jaar dat volgt op het betrokken kalenderjaar;</text:p>
                  </text:list-item>
                  <text:list-item text:style-override="id1-3-2-2-17-2-3-2">
                    <text:number>b.</text:number>
                    <text:p text:style-name="al">in het geval van een eenmalige subsidie uiterlijk 10 weken nadat de gesubsidieerde activiteiten zijn verricht.</text:p>
                  </text:list-item>
                </text:list>
              </text:list-item>
              <text:list-item text:style-override="id1-3-2-2-17-3">
                <text:number>2.</text:number>
                <text:p text:style-name="al">De aanvraag bevat: </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nuitgaven en inkomsten (financieel verslag of jaarrekening);</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een controleverklaring, opgesteld door een onafhankelijk accountant.</text:p>
                  </text:list-item>
                </text:list>
              </text:list-item>
              <text:list-item text:style-override="id1-3-2-2-17-4">
                <text:number>3.</text:number>
                <text:p text:style-name="al">Van de in dit artikel genoemde wijze van verantwoording, gegevensverstrekking en termijnen kan in een subsidieregeling of verleningsbeschikking worden afgeweken.</text:p>
              </text:list-item>
            </text:list>
          </text:section>
          <text:section text:name="artikel_id1-3-2-2-18" text:style-name="artikel">
            <text:p text:style-name="artikel_kop_titel"><text:span text:style-name="artikel_kop_label">Artikel</text:span> <text:span text:style-name="artikel_kop_nr">18.</text:span> Subsidievaststelling subsidies van meer dan € 7.500</text:p>
            <text:list text:style-name="id1-3-2-2-18-2">
              <text:list-item text:style-override="id1-3-2-2-18-2">
                <text:number>1.</text:number>
                <text:p text:style-name="al">Burgemeester en wethouders stellen een jaarlijkse subsidie van meer dan € 7.500 vast vóór 1 november in het jaar na afloop van het (kalender)jaar waarvoor jaarlijks de subsidie is verleend, tenzij bij subsidieregeling of verleningsbeschikking anders is bepaald.</text:p>
              </text:list-item>
              <text:list-item text:style-override="id1-3-2-2-18-3">
                <text:number>2.</text:number>
                <text:p text:style-name="al">Burgemeester en wethouders stellen een eenmalige subsidie van meer dan € 7.500 vast binnen 10 weken na de ontvangst van een aanvraag tot subsidievaststelling, tenzij bij subsidieregeling of verleningsbeschikking anders is bepaald.</text:p>
              </text:list-item>
              <text:list-item text:style-override="id1-3-2-2-18-4">
                <text:number>3.</text:number>
                <text:p text:style-name="al">Deze termijnen kunnen eenmaal voor ten hoogste 8 weken worden verdaagd.</text:p>
              </text:list-item>
              <text:list-item text:style-override="id1-3-2-2-18-5">
                <text:number>4.</text:number>
                <text:p text:style-name="al">Bij subsidieregelingen kunnen categorieën subsidieontvangers worden aangewezen waarvoor de subsidie direct wordt vastgesteld zonder dat een aanvraag tot subsidievaststelling hoeft te worden ingediend.</text:p>
              </text:list-item>
              <text:list-item text:style-override="id1-3-2-2-18-6">
                <text:number>5.</text:number>
                <text:p text:style-name="al">Als een aanvraag tot subsidievaststelling niet voor het tijdstip, bedoeld in de artikelen 15, eerste en tweede lid, artikel 16, eerste lid, aanhef en onder a en b en artikel 17, eerste lid, aanhef en onder a en b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subsidieregeling kan worden afgeweken als daaraan vasthouden voor een subsidieaanvrager of -ontvanger gevolgen zou hebben die wegens bijzondere omstandigheden onevenredig zouden zijn tot de daarmee te dienen belangen.</text:p>
              </text:list-item>
            </text:list>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 Algemene subsidieverordening Heerenveen 2017 wordt ingetrokken. </text:p>
              </text:list-item>
              <text:list-item text:style-override="id1-3-2-2-20-3">
                <text:number>2.</text:number>
                <text:p text:style-name="al">Deze verordening treedt in werking op 1 oktober 2024. </text:p>
              </text:list-item>
              <text:list-item text:style-override="id1-3-2-2-20-4">
                <text:number>3.</text:number>
                <text:p text:style-name="al">Op aanvragen om subsidie die zijn ingediend voor deze datum zijn de bepalingen van de Algemene subsidieverordening Heerenveen 2017 van toepassing. </text:p>
              </text:list-item>
              <text:list-item text:style-override="id1-3-2-2-20-5">
                <text:number>4.</text:number>
                <text:p text:style-name="al">Deze verordening wordt aangehaald als: Algemene subsidieverordening Heerenveen.</text:p>
              </text:list-item>
            </text:list>
          </text:section>
        </text:section>
        <text:section text:name="regeling-sluiting_id1-3-2-3" text:style-name="regeling-sluiting">
          <text:section text:name="ondertekening_id1-3-2-3-1">
            <text:p>Aldus vastgesteld in de openbare raadsvergadering van datum 26 september 2024</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subsidieverordening Heerenveen </text:p>
          <text:p text:style-name="al">
          <text:span text:style-name="nadrukvet">Artikelsgewijze toelichting</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Er is geen definitie opgenomen van subsidie. Wat onder een subsidie moet worden verstaan, is omschreven in artikel 4:21 van de Algemene wet bestuursrecht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Er wordt in de begripsomschrijving wel onderscheid gemaakt in verschillende subsidievormen (jaarlijkse en eenmalige subsidies). <text:span text:style-name="nadrukcur">De jaarlijkse subsidie</text:span>, betreft een subsidie die bij voorkeur voor (meerdere) jaren wordt verleend en veelal op voortdurende activiteiten van een instelling betrekking heeft. In de onderhavige verordening is bepaald dat deze voor een periode van ten hoogste vier jaren worden verstrekt. Na het verstrijken van die periode kan uiteraard opnieuw worden besloten een jaarlijkse subsidie te verstrekken. Bovendien kunnen bij de jaarlijks verstrekte subsidies in de subsidiebeschikking zeer goede afspraken op dit punt worden vastgelegd. Juist bij jaarlijkse subsidies is de aard en grote van de instelling en de hoogte van de subsidie bepalend voor de omvang van aanvullende afspraken.</text:p>
          <text:p text:style-name="al"/>
          <text:p text:style-name="al">
          <text:span text:style-name="nadrukcur">Eenmalige subsidie</text:span>, zijn subsidies die voor een eenmalige activiteit of een activiteit waarvoor burgemeester en wethouders slechts voor een van te voren bepaalde tijd van maximaal vier jaar subsidie willen verlenen. Eenmalige subsidies hebben een looptijd, afhankelijk van de duur van het project en kunnen onder omstandigheden dus een looptijd hebben van langer dan een jaar.</text:p>
          <text:p text:style-name="al"/>
          <text:p text:style-name="al">Tenzij bij wettelijk voorschrift of bij de subsidieverlening anders is bepaald, stelt de subsidieontvanger het boekjaar gelijk aan het kalenderjaar (artikel 4:68 van de Awb).</text:p>
          <text:p text:style-name="al"/>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text:p>
          <text:p text:style-name="al"/>
          <text:p text:style-name="al">
          <text:span text:style-name="nadrukvet">Artikel 2. Reikwijdte</text:span>
        </text:p>
          <text:p text:style-name="al">In dit artikel krijgen burgemeester en wethouders de bevoegdheid overgedragen om te besluiten over het verstrekken van subsidies waarop de Algemene subsidieverordening (hierna: ASV) van toepassing is. </text:p>
          <text:p text:style-name="al"/>
          <text:p text:style-name="al">Dit betreft in beginsel alle subsidies, met uitzondering van subsidies waarvoor bij afzonderlijke verordening een uitputtende regeling is getroffen en subsidies waarvoor overeenkomstig artikel 4:23, derde lid, sub d van de Awb geen wettelijke grondslag nodig is.</text:p>
          <text:p text:style-name="al"/>
          <text:p text:style-name="al">
          <text:span text:style-name="nadrukvet">Artikel 3. Subsidieregelingen</text:span>
        </text:p>
          <text:p text:style-name="al">Met dit artikel krijgen burgemeester en wethouders de bevoegdheid om in nadere regels, hier en verder subsidieregeling genoemd, de te subsidiëren activiteiten te bepalen. Voor zover burgemeester en wethouders iets wensen te regelen met betrekking tot de doelgroepen die voor subsidie in aanmerking komen, de berekening van de subsidie en de wijze van uitbetalen, dient dit eveneens in de subsidieregeling te gebeuren. </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 </text:p>
          <text:p text:style-name="al"/>
          <text:p text:style-name="al">Voor zover burgemeester en wethouders geen gebruik maken van de bevoegdheid om subsidieregelingen vast te stellen is het slechts in beperkte mate mogelijk om subsidies te verstrekken. De hoofdregel van de Awb is namelijk dat subsidieverstrekking gebaseerd moet zijn op een wettelijk voorschrift, zoals een subsidieregeling waarin de te subsidiëren activiteiten staan vermeld.</text:p>
          <text:p text:style-name="al">Op grond van artikel 4:23, derde lid, van de Awb bestaan hierop maar vier uitzonderingen:</text:p>
          <text:list text:style-name="id1-3-2-4-30">
            <text:list-item text:style-override="id1-3-2-4-30-1">
              <text:number>a.</text:number>
              <text:p text:style-name="al">In afwachting van de totstandkoming van een wettelijk voorschrift gedurende ten hoogste een jaar of totdat een binnen dat jaar bij de Staten-Generaal ingediend wetsvoorstel is verworpen of tot wet is verheven en in werking is getreden (tijdelijk, vooruitlopend op de vaststelling van een wettelijk voorschrift);</text:p>
            </text:list-item>
            <text:list-item text:style-override="id1-3-2-4-30-2">
              <text:number>b.</text:number>
              <text:p text:style-name="al">indien de subsidie rechtstreeks op grond van een door de Raad van de Europese Unie, het Europees Parlement en de Raad gezamenlijk of de Europese Commissie vastgesteld programma wordt verstrekt (is voor gemeenten nauwelijks van belang);</text:p>
            </text:list-item>
            <text:list-item text:style-override="id1-3-2-4-30-3">
              <text:number>c.</text:number>
              <text:p text:style-name="al">indien de begroting de subsidieontvanger en het bedrag waarop de subsidie ten hoogste kan worden vastgesteld, vermeldt, of</text:p>
            </text:list-item>
            <text:list-item text:style-override="id1-3-2-4-30-4">
              <text:number>d.</text:number>
              <text:p text:style-name="al">in incidentele gevallen, mits de subsidie voor ten hoogste vier jaren wordt verstrekt (voor uitzonderlijke gevallen, en als er in beginsel slechts eenmalig subsidie zal worden toegekend).</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burgemeester en wethouders daartoe bevoegd.</text:p>
          <text:p text:style-name="al"/>
          <text:p text:style-name="al">Het tweede en derde lid zijn een uitvloeisel van de eis van de Europese Commissie dat in nadere regels en subsidie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 </text:p>
          <text:p text:style-name="al"/>
          <text:p text:style-name="al">
          <text:span text:style-name="nadrukvet">Artikel 5. Subsidieplafond en begrotingsvoorbehoud</text:span>
        </text:p>
          <text:p text:style-name="al">Burgemeester en wethouders stellen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text:p>
          <text:p text:style-name="al">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burgemeester en wethouders vervolgens de subsidieplafonds kunnen vaststellen. </text:p>
          <text:p text:style-name="al"/>
          <text:p text:style-name="al">Burgemeester en wethouders, die via artikel 2 de bevoegdheid gedelegeerd hebben gekregen om te besluiten over het verstrekken van subsidies, zijn verder verplicht – in lijn met de mogelijkheid van artikel 4:34, eerste lid, van de Awb – (in bepaalde gevallen) om bij het gebruik maken van deze gedelegeerde bevoegdheid een begrotingsvoorbehoud te maken (vierde lid). </text:p>
          <text:p text:style-name="al"/>
          <text:p text:style-name="al">
          <text:span text:style-name="nadrukcur">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46">
            <text:list-item text:style-override="id1-3-2-4-46-1">
              <text:number>1)</text:number>
              <text:p text:style-name="al">aanvragen voor de desbetreffende subsidie moeten worden ingediend voordat de begroting is vastgesteld of goedgekeurd,</text:p>
            </text:list-item>
            <text:list-item text:style-override="id1-3-2-4-46-2">
              <text:number>2)</text:number>
              <text:p text:style-name="al">de verlaging vloeit voort uit vaststelling van de begroting, en</text:p>
            </text:list-item>
            <text:list-item text:style-override="id1-3-2-4-46-3">
              <text:number>3)</text:number>
              <text:p text:style-name="al">de mogelijkheid van verlaging is aangekondigd bij de vaststelling van het oorspronkelijke subsidieplafond.</text:p>
            </text:list-item>
          </text:list>
          <text:p text:style-name="al">Om te waarborgen dat burgemeester en wethouders alleen overgaan tot verlaging van subsidieplafonds als die verlaging ook daadwerkelijk kan worden gebruikt zijn het derde en vier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Indexering</text:span>
        </text:p>
          <text:p text:style-name="al">Het uitgangspunt is dat subsidieplafonds jaarlijks worden geïndexeerd om eventuele kostenstijgingen te compenseren. Het maximale indexatiecijfer voor subsidieplafonds is gelijk aan het prijsindexcijfer voor consumenten (Consumentenprijsindex CPI), berekend door het Centraal Bureau voor de Statistiek (CBS) voor het jaar dat vooraf gaat aan het jaar van de subsidieaanvraag.</text:p>
          <text:p text:style-name="al"/>
          <text:p text:style-name="al">Het derde lid is veelal van toepassing bij jaarlijkse verstrekte subsidie, waarbij in de begroting de subsidieontvanger en het bedrag waarop de subsidie ten hoogste kan worden vastgesteld, vermeldt (begrotingssubsidie).</text:p>
          <text:p text:style-name="al"/>
          <text:p text:style-name="al">Het vierde lid geeft de mogelijkheid om niet of minder te indexeren, wanneer de financiële positie van de gemeente hier aanleiding toe geeft. Of hier sprake van is blijkt uit de begroting die jaarlijks door de raad wordt vastgesteld.</text:p>
          <text:p text:style-name="al"/>
          <text:p text:style-name="al">
          <text:span text:style-name="nadrukvet">Artikel 7.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xt:p>
          <text:p text:style-name="al">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sub d, sub 2). Op basis van een ingeleverde de-minimisverklaring dienen burgemeester en wethouders te controleren of verlenen van de subsidie in overeenstemming is met de de-minimisverordening.</text:p>
          <text:p text:style-name="al"/>
          <text:p text:style-name="al">Het vierde lid bepaald dat ook andere gegevens kunnen worden opgevraagd welke voor het nemen van een beslissing op de aanvraag noodzakelijk, respectievelijk voldoende, zijn. </text:p>
          <text:p text:style-name="al"/>
          <text:p text:style-name="al">Bij subsidieregeling kunnen burgemeester en wethouders besluiten hiervan af te wijken (vijfde lid); bijvoorbeeld door voor aanvragen om bepaalde subsidies meer of andere gegevens en bescheiden te verlangen. </text:p>
          <text:p text:style-name="al"/>
          <text:p text:style-name="al">
          <text:span text:style-name="nadrukvet">Artikel 8. Aanvraagtermijn</text:span>
        </text:p>
          <text:p text:style-name="al">De aanvraagtermijnen zijn afhankelijk van het soort subsidie. Er wordt onderscheid gemaakt tussen jaarlijkse subsidies en eenmalige subsidies. In dit artikel worden de termijnen gegeven, waarbinnen aanvragen voor een subsidie dienen te zijn ingediend bij burgemeester en wethouders. </text:p>
          <text:p text:style-name="al"/>
          <text:p text:style-name="al">Bij subsidieregeling kunnen burgemeester en wethouders besluiten af te wijken van de aanvraagtermijnen die vastgesteld zijn in het eerste en tweede lid (derde lid). </text:p>
          <text:p text:style-name="al"/>
          <text:p text:style-name="al">
          <text:span text:style-name="nadrukvet">Artikel 9. Beslistermijn</text:span>
        </text:p>
          <text:p text:style-name="al">Hier worden de termijnen gegeven waarbinnen burgemeester en wethouders gehouden zijn te beslissen op een aanvraag voor subsidie. In de Awb staan geen strikte beslistermijnen op een aanvraag om subsidie. Ook hierbij is onderscheid gemaakt tussen jaarlijkse subsidies en eenmalige subsidies. Bij subsidieregeling kunnen burgemeester en wethouders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WEU en vervolgens teruggevorderd dient te worden. </text:p>
          <text:p text:style-name="al"/>
          <text:p text:style-name="al">
          <text:span text:style-name="nadrukvet">Artikel 10. Weigerings-, intrekkings- en terugvorderingsgronden</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burgemeester en wethouders kunnen volstaan met een lichte kennisgevingsprocedure. Als dat niet mogelijk is, kan goedkeuring van de Europese Commissie gevraagd worden via een formele aanmelding. Als de Europese Commissie de steun echter niet goedkeurt, dan moeten burgemeester en wethouders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text:p>
          <text:p text:style-name="al"/>
          <text:p text:style-name="al">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text:p>
          <text:p text:style-name="al">Een onderneming wordt naar het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Burgemeester en wethouders kunnen in deze gevallen weigeren, maar zijn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unnen burgemeester en wethouders óf weigeren de subsidie te verstrekken óf de subsidie melden bij de Europese Commissie om langs deze weg goedkeuring te verkrijgen. Als burgemeester en wethouders besluiten over te gaan tot melding, dan wordt in verband met de standstill-verplichting de beslistermijn verdaagd totdat de Europese Commissie een eindbeslissing heeft genomen (zie artikel 8, vierde lid). </text:p>
          <text:p text:style-name="al">Als de Europese Commissie besluit de voorgenomen subsidieverstrekking niet goed te keuren, dan zullen burgemeester en wethouders de aanvraag alsnog weigeren (zie het eerste lid, onder a). Een subsidie die is of kan worden goedgekeurd kan uiteraard ook op een andere grond worden geweigerd.</text:p>
          <text:p text:style-name="al"/>
          <text:p text:style-name="al">Onderdeel f geeft burgemeester en wethouders de bevoegdheid om de subsidie te weigeren als de activiteit al door een andere organisatie wordt verricht. </text:p>
          <text:p text:style-name="al"/>
          <text:p text:style-name="al">Onderdeel g houdt in dat de subsidieaanvraag betrekking heeft op partijpolitieke, persoonlijke, godsdienstige en levensbeschouwelijke activiteiten;</text:p>
          <text:p text:style-name="al"/>
          <text:p text:style-name="al">Onderdeel h houdt in dat de aanvrager ook zonder subsidieverstrekking over voldoende middelen beschikt of kan beschikken om de kosten van de activiteiten te dekken, kortom dat het aannemelijk is dat de activiteiten ook zonder subsidie zouden kunnen worden uitgevoerd.</text:p>
          <text:p text:style-name="al"/>
          <text:p text:style-name="al">Onderdeel i houdt in dat de instelling ook bij andere overheden een soortgelijke aanvraag hebben ingediend. Indien dit het geval is en daardoor voldoende gelden ter beschikking zijn om activiteiten uit te voeren is geen subsidie meer nodig van burgemeester en wethouders. Deze hangt deels samen met de weigeringsgrond opgenomen bij onderdeel h.</text:p>
          <text:p text:style-name="al"/>
          <text:p text:style-name="al">Onderdeel j houdt in dat de continuïteit van de activiteiten van aanvrager niet of onvoldoende gewaarborgd zijn. Aangezien subsidie wordt verstrekt voor het uitvoeren van activiteiten achten burgemeester en wethouders dit een grond om de subsidie te weigeren.</text:p>
          <text:p text:style-name="al"/>
          <text:p text:style-name="al">Onderdeel k ten slotte geeft burgemeester en wethouders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in principe niet nodig, omdat deze verplichting rechtstreeks uit de Wet terugvordering staatssteun voortvloeit. Voor de duidelijkheid zijn de algemene geldende intrekkingsgronden vermeld in de artikelen 4:48, 4:49 en 4:50 Awb wel opgenomen (vierde lid).</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Verantwoording</text:span>
        </text:p>
          <text:p text:style-name="al">Ingevolge dit artikel geven burgemeester en wethouders al in het besluit tot verlening van de subsidie aan op welke wijze de verantwoording van de ontvangen subsidie dient plaats te vinden. Hiermee wordt bereikt dat degene, aan wie de subsidie is toegekend, van meet af aan duidelijk is aan welke voorwaarden en administratieve eisen de subsidieaanvrager dient te voldoen.</text:p>
          <text:p text:style-name="al"/>
          <text:p text:style-name="al">
          <text:span text:style-name="nadrukvet">Artikel 12.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burgemeester en wethouders de digitale weg open hebben gesteld. </text:p>
          <text:p text:style-name="al"/>
          <text:p text:style-name="al">
          <text:span text:style-name="nadrukvet">Artikel 13. Aan een subsidie te verbinden bijzondere verplichtingen</text:span>
        </text:p>
          <text:p text:style-name="al">Dit artikel bevat een bevoegdheidsgrondslag voor burgemeester en wethouders om aan de subsidie bepaalde ’bijzondere‘ verplichtingen te verbinden, in aanvulling op wat reeds mogelijk is op grond van de Algemene wet bestuursrecht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burgemeester en wethouders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27">
            <text:list-item text:style-override="id1-3-2-4-127-1">
              <text:number>-</text:number>
              <text:p text:style-name="al">als de subsidieontvanger voor de gesubsidieerde activiteiten gebruikte of bestemde goederen vervreemdt of bezwaart of de bestemming daarvan wijzigt;</text:p>
            </text:list-item>
            <text:list-item text:style-override="id1-3-2-4-127-2">
              <text:number>-</text:number>
              <text:p text:style-name="al">als de subsidieontvanger een schadevergoeding ontvangt voor verlies of beschadiging van voor de gesubsidieerde activiteiten gebruikte of bestemde goederen;</text:p>
            </text:list-item>
            <text:list-item text:style-override="id1-3-2-4-127-3">
              <text:number>-</text:number>
              <text:p text:style-name="al">als de gesubsidieerde activiteiten geheel of gedeeltelijk worden beëindigd;</text:p>
            </text:list-item>
            <text:list-item text:style-override="id1-3-2-4-127-4">
              <text:number>-</text:number>
              <text:p text:style-name="al">als de subsidieverlening of de subsidievaststelling wordt ingetrokken of de subsidie wordt beëindigd, of</text:p>
            </text:list-item>
            <text:list-item text:style-override="id1-3-2-4-127-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en burgemeester en wethouders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4.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text:p>
          <text:p text:style-name="al">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Burgemeester en wethouders kunnen bij een verleningsbeschikking voor een subsidie die per kalender- of boekjaar wordt verstrekt en die meer dan € 50.000 bedraagt bepalen dat de subsidieontvanger een egalisatiereserve dient te vormen (eerste lid). </text:p>
          <text:p text:style-name="al">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burgemeester en wethouders opgelegde verplichting kan op grond van het tweede lid elke subsidieontvanger burgemeester en wethouders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5. Wijze van verstrekken en eindverantwoording subsidies tot en met € 7.500</text:span>
        </text:p>
          <text:p text:style-name="al">Subsidies tot en met € 7.500 kunnen op basis van vertrouwen worden verstrekt; er wordt dan niet standaard om een verantwoording gevraagd. In plaats daarvan geldt een actieve meldingsplicht voor de subsidieontvanger bij niet nakoming van de voorwaarden (zie artikel 12).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een ambtshalve vaststelling, in de subsidiebeschikking of in de subsidieregel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Burgemeester en wethouders zijn bevoegd op grond van artikel 4:49 Awb de subsidie in te trekken of te wijzigen (vierde lid).</text:p>
          <text:p text:style-name="al"/>
          <text:p text:style-name="al">Bij subsidieregeling of verleningsbeschikking kunnen burgemeester en wethouders afwijken van hetgeen vermeld is in het eerste tot en met vierde lid (vijfde lid).</text:p>
          <text:p text:style-name="al"/>
          <text:p text:style-name="al">
          <text:span text:style-name="nadrukvet">Artikel 16. Eindverantwoording subsidies tussen € 7.500 en € 50.000</text:span>
        </text:p>
          <text:p text:style-name="al">In dit artikel is bepaald op welke wijze subsidieontvangers subsidie tussen € 7.500 en </text:p>
          <text:p text:style-name="al">€ 50.000 aan burgemeester en wethouders dienen te verantwoorden; er dient een aanvraag tot vaststelling ingediend te worden. Er zijn twee termijnen, de ene termijn geldt voor jaarlijkse subsidies en de andere termijn voor eenmalige subsidies (eerste lid).</text:p>
          <text:p text:style-name="al"/>
          <text:p text:style-name="al">Deze aanvraag bevat een inhoudelijk verslag waaruit blijkt in hoeverre de gesubsidieerde activiteiten zijn verricht en aan de verplichtingen is voldaan en een overzicht van de gesubsidieerde activiteiten en de daaraan verbonden uitgaven en inkomsten (financieel verslag of jaarrekening) (tweede lid). Ingevolge artikel 11 wordt de wijze van verantwoording al bij het besluit tot verlening van de subsidie aan de subsidieontvanger bekend gemaakt (voor zover dit niet is bepaald in bij subsidieregeling).</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text:p>
          <text:p text:style-name="al">Het verslag kan ook bestaan uit een algemeen jaarverslag van een rechtspersoon. Het gaat er om dat duidelijk is dat de verkregen subsidie is aangewend voor het doel waarvoor de subsidie werd verstrekt. </text:p>
          <text:p text:style-name="al"/>
          <text:p text:style-name="al">Voorts kunnen burgemeester en wethouders, overeenkomstig het derde lid, in een subsidieregeling of bij verleningsbeschikking aangeven andere bewijsmiddelen te verlangen dan een inhoudelijk verslag en een financieel verslag (overeenkomstig lid 2). Kortom er kan bij subsidieregeling of verleningsbeschikking door burgemeester en wethouders af worden geweken van hetgeen vermeld is in het eerste lid en het tweede lid (derde lid).</text:p>
          <text:p text:style-name="al">Uiteraard mogen van de aanvrager alleen die gegevens verlangd worden die noodzakelijk zijn voor het beoordelen van de verantwoording; dit volgt uit de AVG.</text:p>
          <text:p text:style-name="al"/>
          <text:p text:style-name="al">
          <text:span text:style-name="nadrukvet">Artikel 17.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Bij deze verantwoording kan de subsidieverstrekker ook verzoeken om een balans met een toelichting erop en eventueel een controleverklaring opgesteld door een onafhankelijke accountant (tweede lid sub c en sub d). </text:p>
          <text:p text:style-name="al"/>
          <text:p text:style-name="al">Bij de financiële eindverantwoording mag de subsidieverstrekker een door een accountant opgesteld stuk vragen. Het is echter niet verplicht daar in alle gevallen om te vragen. Vanuit het oogpunt van lastenverlichting wordt hier dus ruimte gecreëerd om uiting te geven aan het uitgangspunt dat de verantwoordingslasten in verhouding moeten staan tot de hoogte van het subsidiebedrag.</text:p>
          <text:p text:style-name="al"/>
          <text:p text:style-name="al">Als er wordt gekozen voor het opvragen van een controleverklaring door een onafhankelijke accountant is het van belang dat de gemeente en de subsidieontvanger vooraf goede afspraken maken over de wijze van verantwoorden en over de aspecten die in de controle worden betrokken. De wijze van verantwoording wordt opgenomen in de verleningsbeschikking of bij subsidieregeling.</text:p>
          <text:p text:style-name="al"/>
          <text:p text:style-name="al">Het derde lid biedt de basis om bij subsidieregeling of verleningsbeschikking te bepalen dat er ook op een andere manier kan worden aangetoond in hoeverre de activiteiten zijn verricht en aan de verplichtingen is voldaan en/of dat er andere termijnen kunnen worden vastgesteld of andere gegevens worden verlangd, waaronder meer of minder, gegevens gevraagd kunnen worden. Uiteraard mogen van de aanvrager alleen die gegevens verlangd worden die noodzakelijk zijn voor het beoordelen van de verantwoording; dit volgt uit de AVG. Kortom er kan bij subsidieregeling of verleningsbeschikking door burgemeester en wethouders af worden geweken van hetgeen vermeld is in het eerste lid en het tweede lid (derde lid).</text:p>
          <text:p text:style-name="al"/>
          <text:p text:style-name="al">
          <text:span text:style-name="nadrukvet">Artikel 18. Subsidievaststelling subsidies van meer dan € 7.500</text:span>
        </text:p>
          <text:p text:style-name="al">In het eerste lid is geregeld – overeenkomstig artikel 4:13 van de Awb – binnen welke termijn burgemeester en wethouders besluiten tot vaststelling van de jaarlijkse subsidie. Lid twee bevat de termijn waarbinnen burgemeester en wethouders besluiten tot vaststelling van de eenmalige subsidies. </text:p>
          <text:p text:style-name="al"/>
          <text:p text:style-name="al">Wel bestaat de mogelijkheid tot verdagen. Het merendeel van de aanvragen zal binnen deze beslistermijn kunnen worden afgehandeld. Meer ingewikkelde aanvragen vergen soms meer tijd. De verdaging van de beslistermijn – voor de duur van ten hoogste de in het derde lid nader bepaalde termijn – biedt dan uitkomst. Een besluit tot verdaging op grond van het der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9.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span text:style-name="nadrukvet">Artikel 20. Slotbepalingen</text:span>
        </text:p>
          <text:p text:style-name="al">Voor de hier opgenomen bepalingen is gebruik gemaakt van de daarvoor gebruikelijke formuler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67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TERMS.alternative">Algemene subsidieverordening Heerenveen</meta:user-defined>
    <dc:language>nl</dc:language>
    <meta:user-defined meta:name="OVERHEIDop.locatietype/OVERHEIDop.gebiedsmarkering">Gemeente</meta:user-defined>
    <meta:user-defined meta:name="DC.title">Algemene subsidieverordening Heerenveen</meta:user-defined>
    <meta:user-defined meta:name="DCTERMS.W3CDTF/DCTERMS.available">2024-10-09</meta:user-defined>
    <meta:user-defined meta:name="DCTERMS.W3CDTF/OVERHEIDop.jaargang">2024</meta:user-defined>
    <meta:user-defined meta:name="OVERHEIDop.publicationIssue">426782</meta:user-defined>
    <meta:user-defined meta:name="OVERHEIDop.betreftRegeling">CVDR725292_1</meta:user-defined>
    <meta:user-defined meta:name="xs:date/OVERHEIDop.startdatum">2024-10-10</meta:user-defined>
    <meta:user-defined meta:name="OVERHEIDop.GmbID/DC.identifier">gmb-2024-426782</meta:user-defined>
    <meta:user-defined meta:name="OVERHEIDop.versieInformatie"/>
  </office:meta>
</office:document-meta>
</file>