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rtinestraat 12, 4463AN Goes - Aanvraag omgevingsvergunning voor het uitbreiden van een bestaand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oktober 2024 een aanvraag hebben ontvangen voor een omgevingsvergunning op de locatie Courtinestraat 12, 4463AN Goes. De aanvraag is geregistreerd onder zaaknummer Z2024-00002617. De aanvraag betreft:</text:p>
            <text:p text:style-name="common-al">het uitbreiden van een bestaand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6772</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72</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72</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17</meta:user-defined>
    <meta:user-defined meta:name="DCTERMS.abstract">Courtinestraat 12, 4463AN Goes - Aanvraag omgevingsvergunning voor het uitbreiden van een bestaand bedrijfspand</meta:user-defined>
    <dc:language>nl</dc:language>
    <meta:user-defined meta:name="OVERHEIDop.locatietype/OVERHEIDop.gebiedsmarkering">Vlak</meta:user-defined>
    <meta:user-defined meta:name="DC.title">Courtinestraat 12, 4463AN Goes - Aanvraag omgevingsvergunning voor het uitbreiden van een bestaand bedrijfspand</meta:user-defined>
    <meta:user-defined meta:name="DCTERMS.W3CDTF/DCTERMS.available">2024-10-09</meta:user-defined>
    <meta:user-defined meta:name="DCTERMS.W3CDTF/OVERHEIDop.jaargang">2024</meta:user-defined>
    <meta:user-defined meta:name="OVERHEIDop.publicationIssue">426772</meta:user-defined>
    <meta:user-defined meta:name="OVERHEIDop.GmbID/DC.identifier">gmb-2024-426772</meta:user-defined>
    <meta:user-defined meta:name="OVERHEIDop.versieInformatie"/>
  </office:meta>
</office:document-meta>
</file>