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woning aan Dr. Johan Picardtlaan 13 te Ro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Rolde, Dr. Johan Picardtlaan 13, 9451 GC, uitbreiden woning (verzonden 07-10-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0 oktober 2024 tot en met woensdag 20 november 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26768</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768</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768</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een woning aan Dr. Johan Picardtlaan 13 te Rolde</meta:user-defined>
    <meta:user-defined meta:name="DCTERMS.W3CDTF/DCTERMS.available">2024-10-10</meta:user-defined>
    <meta:user-defined meta:name="DCTERMS.W3CDTF/OVERHEIDop.jaargang">2024</meta:user-defined>
    <meta:user-defined meta:name="OVERHEIDop.publicationIssue">426768</meta:user-defined>
    <meta:user-defined meta:name="OVERHEIDop.GmbID/DC.identifier">gmb-2024-426768</meta:user-defined>
    <meta:user-defined meta:name="OVERHEIDop.versieInformatie"/>
  </office:meta>
</office:document-meta>
</file>