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voorlopig ontwerp herinrichting Breestraat</text:p>
      <text:section text:name="zakelijke-mededeling_id1-3-2" text:style-name="zakelijke-mededeling">
        <text:section text:name="zakelijke-mededeling-tekst_id1-3-2-1" text:style-name="zakelijke-mededeling-tekst">
          <text:section text:name="tekst_id1-3-2-1-1" text:style-name="tekst">
            <text:p text:style-name="common-al">Zaaknummer 299933</text:p>
            <text:p text:style-name="common-al"/>
            <text:p text:style-name="common-al">Burgemeester en wethouders van Middelburg maken bekend dat inspraak wordt verleend over het voorlopig ontwerp voor de herinrichting van de Breestraat in de binnenstad van Middelburg.</text:p>
            <text:p text:style-name="common-al"/>
            <text:p text:style-name="common-al">
            <text:span text:style-name="nadrukvet">Aanleiding en uitgangspunten</text:span>
          </text:p>
            <text:p text:style-name="common-al">De Breestraat is een oude monumentale straat in de binnenstad van Middelburg. De rijbaan bestaat uit kinderkoppen, deze bestrating is hard toe aan een opknapbeurt. Dit biedt ons de mogelijkheid om de leefomgeving ook klimaatbestendiger in te richten. Daarbij willen we zo duurzaam mogelijk omgaan met grondstoffen en materialen.</text:p>
            <text:p text:style-name="common-al"/>
            <text:p text:style-name="common-al">
            <text:span text:style-name="nadrukcur">Klimaat</text:span>
          </text:p>
            <text:p text:style-name="common-al">Afgelopen zomers hebben we ondervonden dat het klimaat aan het veranderen is: (extreem) warm weer en weinig of juist extreem veel neerslag. De verwachting is dat we dit soort situaties steeds vaker gaan meemaken. Daar moeten we ons in Nederland tijdig op inrichten. Door een regenwaterriool aan te leggen kunnen we wateroverlast in dit gedeelte van de binnenstad tegengaan. Wat voor de bewoners weer een fijner leefklimaat oplevert.</text:p>
            <text:p text:style-name="common-al"/>
            <text:p text:style-name="common-al">
            <text:span text:style-name="nadrukcur">Duurzaamheid</text:span>
          </text:p>
            <text:p text:style-name="common-al">We willen zo duurzaam mogelijk omgaan met grondstoffen en materialen. De bestaande verharding zal daarom voor een groot gedeelte worden hergebruikt en voor een klein deel worden vervangen door nieuwe materialen. Verharding die niet opnieuw kan worden gebruikt, zal worden afgevoerd en ergens anders als nieuwe grondstof worden toegepast.</text:p>
            <text:p text:style-name="common-al"/>
            <text:p text:style-name="common-al">
            <text:span text:style-name="nadrukvet">Participatie</text:span>
          </text:p>
            <text:p text:style-name="common-al">Aan het begin van dit project zijn de bewoners van de Breestraat, Lazerijstraat, Kraanstraat, Hof van Oost-Indië en een gedeelte van de Brakstraat tussen de Breestraat en de Singelstraat geïnformeerd door middel van een bewonersbrief. Daarin hebben we gevraagd om vragen, wensen, aandachtspunten met ons te delen door de vragenlijst ingevuld terug te sturen.</text:p>
            <text:p text:style-name="common-al">Op basis van de reacties van de omwonenden hebben we drie varianten voor de Breestraat gemaakt, die we op 18 april 2023 tijdens een informatieavond hebben gepresenteerd.</text:p>
            <text:p text:style-name="common-al">Op 7 juni 2023 zijn alle bewoners via een brief gevraagd naar hun voorkeur. Er was één variant die ruim de meerderheid kreeg. Aan de hand daarvan is het voorlopig ontwerp gemaakt dat nu in de inspraak wordt gebracht.</text:p>
            <text:p text:style-name="common-al"/>
            <text:p text:style-name="common-al">
            <text:span text:style-name="nadrukvet">Voorlopig ontwerp</text:span>
          </text:p>
            <text:p text:style-name="common-al">De belangrijkste verschillen tussen de bestaande en de toekomstige situatie zijn hieronder beschreven.</text:p>
            <text:p text:style-name="common-al"/>
            <text:p text:style-name="common-al">
            <text:span text:style-name="nadrukcur">Weginrichting</text:span>
          </text:p>
            <text:p text:style-name="common-al">Aan beide zijden van de rijbaan komt er een fietsstrook die bestaat uit gebruikte gebakken straatklinkers. In het tussenliggende gedeelte worden de kinderkoppen opnieuw gestraat.</text:p>
            <text:p text:style-name="common-al">De parkeervakken naast de rijbaan worden uitgevoerd in kinderkoppen met aan het begin en einde van ieder vak een strook van gebakken straatklinkers met daarin witte klinkers als vakmarkering.</text:p>
            <text:p text:style-name="common-al">De gemeentelijke trottoirs worden voorzien van natuurstenen trottoirbanden met als verharding nieuwe gebakken straatklinkers (waalformaat). De particuliere trottoirs blijven gehandhaafd.</text:p>
            <text:p text:style-name="common-al"/>
            <text:p text:style-name="common-al">
            <text:span text:style-name="nadrukcur">Parkeren</text:span>
          </text:p>
            <text:p text:style-name="common-al">De huidige parkeervakken in de Breestraat blijven gehandhaafd. Op het gedeelte voor huisnummer 31 en voor de huisnummers 35 tot en met 43 waar nu geen parkeervakken zijn vanwege uitritten, worden de uitritten verwijderd en worden parkeervakken aangebracht.</text:p>
            <text:p text:style-name="common-al"/>
            <text:p text:style-name="common-al">
            <text:span text:style-name="nadrukcur">Riolering</text:span>
          </text:p>
            <text:p text:style-name="common-al">De vuilwaterriolering is nog in goede staat en wordt daarom gehandhaafd. Die is in 1995 vernieuwd en in 2020 is aan een klein gedeelte ervan onderhoud uitgevoerd. Om in de toekomst eventuele wateroverlast te verminderen leggen we een nieuw regenwaterriool aan met een vrije uitloopmogelijkheid in de veste nabij de Nederstraat. Het regenwater wordt dan afgevoerd via de kolken en het nieuwe regenwaterriool naar de veste.</text:p>
            <text:p text:style-name="common-al"/>
            <text:p text:style-name="common-al">
            <text:span text:style-name="nadrukcur">Openbare verlichting</text:span>
          </text:p>
            <text:p text:style-name="common-al">De lichtmasten uit 1994 zijn nog in goede staat en blijven staan op de huidige locatie. De armaturen en lampen zijn in 2015 vervangen door ledverlichting.</text:p>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Daarom starten we voor de herinrichting van de Breestraat de inspraakprocedure. Wat dat betekent leest u hieronder.</text:p>
            <text:p text:style-name="common-al"/>
            <text:p text:style-name="common-al">
            <text:span text:style-name="nadrukcur">Inspraaktermijn</text:span>
          </text:p>
            <text:p text:style-name="common-al">De inspraaktermijn is zes weken en start op de dag na publicatie.</text:p>
            <text:p text:style-name="common-al"/>
            <text:p text:style-name="common-al">
            <text:span text:style-name="nadrukcur">Inzage</text:span>
          </text:p>
            <text:p text:style-name="common-al">Tijdens de inspraaktermijn is het voorlopig ontwerp op verschillende manieren in te zien:</text:p>
            <text:list text:style-name="id1-3-2-1-1-44">
              <text:list-item text:style-override="id1-3-2-1-1-44-1">
                <text:number>1.</text:number>
                <text:p text:style-name="al">als bijlage bij de publicatie in het Gemeenteblad op de website <text:a xlink:href="https://www.officielebekendmakingen.nl/" xlink:type="simple">www.officielebekendmakingen.nl</text:a>;</text:p>
              </text:list-item>
              <text:list-item text:style-override="id1-3-2-1-1-44-2">
                <text:number>2.</text:number>
                <text:p text:style-name="al">op de webpagina <text:a xlink:href="http://www.middelburg.nl/breestraat" xlink:type="simple">www.middelburg.nl/breestraat</text:a>;</text:p>
              </text:list-item>
              <text:list-item text:style-override="id1-3-2-1-1-44-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Afhankelijk van de zienswijzen zal bekeken worden of het ontwerp moet worden aangepast.</text:p>
            <text:p text:style-name="common-al">Voor een mondelinge zienswijze of voor meer informatie kunt u een afspraak maken met de projectleider via <text:a xlink:href="mailto:info@middelburg.nl" xlink:type="simple">info@middelburg.nl</text:a> ter attentie van Peter Maas en onder vermelding van ‘Inspraak herinrichting Breestraat’.</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herinrichting Breestraat’.</text:p>
            <text:p text:style-name="common-al"/>
            <text:p text:style-name="common-al">
            <text:span text:style-name="nadrukcur">Eindverslag en definitief ontwerp</text:span>
          </text:p>
            <text:p text:style-name="common-al">Van de inspraak wordt een eindverslag gemaakt, en het voorlopig ontwerp wordt omgezet in een definitief ontwerp. Het eindverslag bevat een overzicht van de gevolgde inspraakprocedure, een geanonimiseerde weergave van de zienswijzen, een reactie op deze zienswijzen en een overzicht van de wijzigingen die verwerkt zijn in het definitief ontwerp.</text:p>
            <text:p text:style-name="common-al">Na vaststelling door het college worden het eindverslag en het definitief ontwerp gepubliceerd in het Gemeenteblad op de website <text:a xlink:href="https://www.officielebekendmakingen.nl/" xlink:type="simple">www.officielebekendmakingen.nl</text:a> en toegezonden aan iedereen die een zienswijze heeft ingediend.</text:p>
            <text:p text:style-name="common-al"/>
            <text:p text:style-name="common-al">
            <text:span text:style-name="nadrukvet">Uitvoering</text:span>
          </text:p>
            <text:p text:style-name="last-al">Na de vaststelling van het definitief ontwerp zal er worden gestart met de verdere voorbereidingen voor de uitvoering van de herinrichting. De nutsbedrijven zullen in de tussentijd de vervangingswerkzaamheden uitvoeren en direct na deze werkzaamheden verwachten wij te beginnen met de daadwerkelijke herinrichting van de Breestraa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7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299933</meta:user-defined>
    <dc:language>nl</dc:language>
    <meta:user-defined meta:name="OVERHEIDop.locatietype/OVERHEIDop.gebiedsmarkering">Lijn</meta:user-defined>
    <meta:user-defined meta:name="DC.title">Inspraak voorlopig ontwerp herinrichting Breestraat</meta:user-defined>
    <meta:user-defined meta:name="OVERHEIDop.datumEindeReactietermijn">2024-11-27</meta:user-defined>
    <meta:user-defined meta:name="OVERHEIDop.TilID/OVERHEIDop.terinzageleggingOP">til-2024-30218</meta:user-defined>
    <meta:user-defined meta:name="DCTERMS.W3CDTF/DCTERMS.available">2024-10-16</meta:user-defined>
    <meta:user-defined meta:name="DCTERMS.W3CDTF/OVERHEIDop.jaargang">2024</meta:user-defined>
    <meta:user-defined meta:name="OVERHEIDop.publicationIssue">426761</meta:user-defined>
    <meta:user-defined meta:name="OVERHEIDop.GmbID/DC.identifier">gmb-2024-426761</meta:user-defined>
    <meta:user-defined meta:name="OVERHEIDop.versieInformatie"/>
  </office:meta>
</office:document-meta>
</file>