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incentiusstraat 3-5-7 5664GJ Geldrop</text:p>
      <text:section text:name="zakelijke-mededeling_id1-3-2" text:style-name="zakelijke-mededeling">
        <text:section text:name="zakelijke-mededeling-tekst_id1-3-2-1" text:style-name="zakelijke-mededeling-tekst">
          <text:section text:name="tekst_id1-3-2-1-1" text:style-name="tekst">
            <text:p text:style-name="common-al">Locatie: Vincentiusstraat 3-5-7 5664GJ Geldrop</text:p>
            <text:p text:style-name="common-al">Verzenddatum besluit: 03-10-2024</text:p>
            <text:p text:style-name="common-al">Omschrijving: verbouw en plaatsen dakkapellen</text:p>
            <text:p text:style-name="common-al">Zaaknummer: 1771222093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676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20936</meta:user-defined>
    <meta:user-defined meta:name="DCTERMS.abstract">Vincentiusstraat  3-5-7 in Geldrop - verbouw en plaatsen dakkapel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incentiusstraat 3-5-7 5664GJ Geldrop</meta:user-defined>
    <meta:user-defined meta:name="OVERHEIDop.datumEindeReactietermijn">2024-11-20</meta:user-defined>
    <meta:user-defined meta:name="OVERHEIDop.terinzageleggingBG">https://mijnpublicaties.nl/Publicatie/2d1e237e-5ee8-4f51-4322-08dcde0aefab</meta:user-defined>
    <meta:user-defined meta:name="DCTERMS.W3CDTF/DCTERMS.available">2024-10-10</meta:user-defined>
    <meta:user-defined meta:name="DCTERMS.W3CDTF/OVERHEIDop.jaargang">2024</meta:user-defined>
    <meta:user-defined meta:name="OVERHEIDop.publicationIssue">426760</meta:user-defined>
    <meta:user-defined meta:name="OVERHEIDop.GmbID/DC.identifier">gmb-2024-426760</meta:user-defined>
    <meta:user-defined meta:name="OVERHEIDop.versieInformatie"/>
  </office:meta>
</office:document-meta>
</file>