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Peelstraat 1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Peelstraat 11a te Boekel, datum ontvangen 4 april 2022</text:p>
              </text:list-item>
            </text:list>
            <text:p text:style-name="last-al">Tegen meldingen op basis van artikel 8.40 Wet milieubehe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7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Peelstraat 11a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676</meta:user-defined>
    <meta:user-defined meta:name="OVERHEIDop.GmbID/DC.identifier">gmb-2024-42676</meta:user-defined>
    <meta:user-defined meta:name="OVERHEIDop.versieInformatie"/>
  </office:meta>
</office:document-meta>
</file>