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87, 2141 BR, verbouwen bedrijfsruimte op bestaande onderbouw, 07-10-2024, DSO 20241007005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7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87, 2141 BR, verbouwen bedrijfsruimte op bestaande onderbouw, 07-10-2024, DSO 2024100700546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57</meta:user-defined>
    <meta:user-defined meta:name="OVERHEIDop.GmbID/DC.identifier">gmb-2024-426757</meta:user-defined>
    <meta:user-defined meta:name="OVERHEIDop.versieInformatie"/>
  </office:meta>
</office:document-meta>
</file>