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kraan van 23 t/m 24 oktober 2024 ter hoogte van Leusderweg 186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eusderweg 186</text:p>
            <text:p text:style-name="common-al">
            <text:span text:style-name="nadrukvet">Omschrijving: </text:span>	plaatsen van een kraan van 23 t/m 24 oktober 2024 [T/M EINDDATUM]</text:p>
            <text:p text:style-name="common-al">
            <text:span text:style-name="nadrukvet">Zaaknummer:</text:span> 	CLZ-APV2024-09-26-dde99c6e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7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6-dde99c6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kraan van 23 t/m 24 oktober 2024 ter hoogte van Leusderweg 186 tot en met [EINDDATUM]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54</meta:user-defined>
    <meta:user-defined meta:name="OVERHEIDop.GmbID/DC.identifier">gmb-2024-426754</meta:user-defined>
    <meta:user-defined meta:name="OVERHEIDop.versieInformatie"/>
  </office:meta>
</office:document-meta>
</file>