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ruitweg naast 23 tot en me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bedrijfsunits op het terrein naast Fruitweg 23-27 hoek Dynamostraat, het verplaatsen van de in- of uitrit, het kappen van 6 bomen en het herplanten van bomen</text:p>
            <text:p text:style-name="common-al"/>
            <text:p text:style-name="common-al">Ons kenmerk: 20231822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Fruitweg naast 23 tot en met 27</text:p>
            <text:p text:style-name="tussenkopcur">
            <text:span text:style-name="nadrukvet">Datum bekendmaking besluit:</text:span>
          </text:p>
            <text:p text:style-name="common-al">7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675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5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5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222/8991144</meta:user-defined>
    <meta:user-defined meta:name="DCTERMS.abstract">Het bouwen van bedrijfsunits op het terrein naast Fruitweg 23-27 hoek Dynamostraat, het verplaatsen van de in- of uitrit, het kappen van 6 bomen en het herplanten van bom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Fruitweg naast 23 tot en met 27 te Den Haag</meta:user-defined>
    <meta:user-defined meta:name="DCTERMS.W3CDTF/DCTERMS.available">2024-10-09</meta:user-defined>
    <meta:user-defined meta:name="DCTERMS.W3CDTF/OVERHEIDop.jaargang">2024</meta:user-defined>
    <meta:user-defined meta:name="OVERHEIDop.externeBijlage">Bijlage_54425027_voor_bekendmaking|exb-2024-38428</meta:user-defined>
    <meta:user-defined meta:name="OVERHEIDop.publicationIssue">426751</meta:user-defined>
    <meta:user-defined meta:name="OVERHEIDop.GmbID/DC.identifier">gmb-2024-426751</meta:user-defined>
    <meta:user-defined meta:name="OVERHEIDop.versieInformatie"/>
  </office:meta>
</office:document-meta>
</file>