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dhouderspoort 7, 2152 RV, plaatsen van kozijn in de voorgevel van de woning, 07-10-2024, DSO 2024100700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7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adhouderspoort 7, 2152 RV, plaatsen van kozijn in de voorgevel van de woning, 07-10-2024, DSO 2024100700355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49</meta:user-defined>
    <meta:user-defined meta:name="OVERHEIDop.GmbID/DC.identifier">gmb-2024-426749</meta:user-defined>
    <meta:user-defined meta:name="OVERHEIDop.versieInformatie"/>
  </office:meta>
</office:document-meta>
</file>