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tationsstraat 22a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Eext, Stationsstraat 22a, 9463 RM, verbouwen woning (ontvangen 30-09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7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Stationsstraat 22a te Eex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744</meta:user-defined>
    <meta:user-defined meta:name="OVERHEIDop.GmbID/DC.identifier">gmb-2024-426744</meta:user-defined>
    <meta:user-defined meta:name="OVERHEIDop.versieInformatie"/>
  </office:meta>
</office:document-meta>
</file>