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bouwen en koppelen betonnen casco aan woonark, Almelose Kanaal 101, 8012BX Zwolle [zaaknummer 0193ESUITE16396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3 oktober 2024</text:p>
            <text:p text:style-name="common-al">
            <text:span text:style-name="nadrukvet">Locatie:</text:span> Almelose Kanaal 101, 8012BX Zwolle</text:p>
            <text:p text:style-name="common-al">
            <text:span text:style-name="nadrukvet">Zaakomschrijving:</text:span> het bouwen en koppelen van een betonnen casco aan woonark</text:p>
            <text:p text:style-name="common-al">
            <text:span text:style-name="nadrukvet">Zaaknummer:</text:span> 0193ESUITE16396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Zwoll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63964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39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674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4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4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39642024</meta:user-defined>
    <meta:user-defined meta:name="DCTERMS.abstract">het bouwen en koppelen van een betonnen casco aan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van aanvraag omgevingsvergunning, bouwen en koppelen betonnen casco aan woonark, Almelose Kanaal 101, 8012BX Zwolle [zaaknummer 0193ESUITE1639642024]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43</meta:user-defined>
    <meta:user-defined meta:name="OVERHEIDop.GmbID/DC.identifier">gmb-2024-426743</meta:user-defined>
    <meta:user-defined meta:name="OVERHEIDop.versieInformatie"/>
  </office:meta>
</office:document-meta>
</file>