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het bestaande hoekpand en het nieuw bouwen van een HUB aan Industriekade 15-15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1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1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7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188</meta:user-defined>
    <meta:user-defined meta:name="DCTERMS.abstract">het verbouwen van het bestaande hoekpand en het nieuw bouwen van een HUB</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het bestaande hoekpand en het nieuw bouwen van een HUB aan Industriekade 15-15C Breda</meta:user-defined>
    <meta:user-defined meta:name="DCTERMS.W3CDTF/DCTERMS.available">2024-10-09</meta:user-defined>
    <meta:user-defined meta:name="DCTERMS.W3CDTF/OVERHEIDop.jaargang">2024</meta:user-defined>
    <meta:user-defined meta:name="OVERHEIDop.publicationIssue">426741</meta:user-defined>
    <meta:user-defined meta:name="OVERHEIDop.GmbID/DC.identifier">gmb-2024-426741</meta:user-defined>
    <meta:user-defined meta:name="OVERHEIDop.versieInformatie"/>
  </office:meta>
</office:document-meta>
</file>