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aan zandweg Zwanemeerbos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zandweg Zwanemeerbos (GTN G-141), onderhoud zandweg Zwanemeerbos (ontvangen 02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73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onderhoud aan zandweg Zwanemeerbos te Giet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735</meta:user-defined>
    <meta:user-defined meta:name="OVERHEIDop.GmbID/DC.identifier">gmb-2024-426735</meta:user-defined>
    <meta:user-defined meta:name="OVERHEIDop.versieInformatie"/>
  </office:meta>
</office:document-meta>
</file>