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isolatieaanpak 2023-2026 Dongen</text:p>
      <text:section text:name="regeling_id1-3-2" text:style-name="regeling">
        <text:section text:name="aanhef_id1-3-2-1" text:style-name="aanhef">
          <text:section text:name="preambule_id1-3-2-1-1" text:style-name="preambule">
            <text:p text:style-name="al">Het college van burgemeesters en wethouders van de gemeente Dongen; </text:p>
            <text:p text:style-name="al">houdende regels omtrent subsidie voor het isoleren van woonhuizen in van 1 januari 2023 tot en met 31 december 2026.</text:p>
            <text:p text:style-name="al">overwegende dat:</text:p>
            <text:list text:style-name="id1-3-2-1-1-4">
              <text:list-item text:style-override="id1-3-2-1-1-4-1">
                <text:number>•</text:number>
                <text:p text:style-name="al">er budget vanuit het Rijk beschikbaar is gesteld door het Nationaal isolatie Programma (NIP) (SPUK-Lokale Aanpak Isolatie, LAI);</text:p>
              </text:list-item>
              <text:list-item text:style-override="id1-3-2-1-1-4-2">
                <text:number>•</text:number>
                <text:p text:style-name="al">dit budget is bedoeld om woningen met een energielabel D t/m G in gemeente Dongen te verduurzamen. De WOZ-waarde van deze woningen moet lager zijn dan 429.300,- euro (WOZ peildatum 01-01-2022);</text:p>
              </text:list-item>
              <text:list-item text:style-override="id1-3-2-1-1-4-3">
                <text:number>•</text:number>
                <text:p text:style-name="al">hiermee wordt bijgedragen aan het energiezuiger maken van woningen en het comfortabeler maken van de woningen;</text:p>
              </text:list-item>
              <text:list-item text:style-override="id1-3-2-1-1-4-4">
                <text:number>•</text:number>
                <text:p text:style-name="al">hiermee wordt bijgedragen aan de doelstellingen in de Transitievisie Warmte d.d. 16 december 2021</text:p>
              </text:list-item>
            </text:list>
            <text:p text:style-name="al">gelet op:</text:p>
            <text:list text:style-name="id1-3-2-1-1-6">
              <text:list-item text:style-override="id1-3-2-1-1-6-1">
                <text:number>•</text:number>
                <text:p text:style-name="al">artikel 3 van de Algemene Subsidieverordening Dongen 2017;</text:p>
              </text:list-item>
              <text:list-item text:style-override="id1-3-2-1-1-6-2">
                <text:number>•</text:number>
                <text:p text:style-name="al">artikel 4.2 van de Algemene wet bestuursrecht (Awb);</text:p>
              </text:list-item>
              <text:list-item text:style-override="id1-3-2-1-1-6-3">
                <text:number>•</text:number>
                <text:p text:style-name="al">het besluit van de Minister van Binnenlandse Zaken tot toekenning van een specifieke uitkering ten behoeve van de aanpak van woningisolatie aan de gemeente Dongen.</text:p>
              </text:list-item>
            </text:list>
            <text:p text:style-name="al">besluiten: vast te stellen de volgende regeling:</text:p>
            <text:p text:style-name="al">Subsidieregeling lokale isolatieaanpak 2023-2026 Dongen.</text:p>
          </text:section>
        </text:section>
        <text:section text:name="regeling-tekst_id1-3-2-2" text:style-name="regeling-tekst">
          <text:section text:name="artikel_id1-3-2-2-1" text:style-name="artikel">
            <text:p text:style-name="artikel_kop_titel"><text:span text:style-name="artikel_kop_label"/> <text:span text:style-name="artikel_kop_nr">1.</text:span> Artikel Begripsomschrijvingen</text:p>
            <text:p text:style-name="al">In deze subsidieregeling wordt verstaan onder:</text:p>
            <text:list text:style-name="id1-3-2-2-1-3">
              <text:list-item text:style-override="id1-3-2-2-1-3-1">
                <text:number>a.</text:number>
                <text:p text:style-name="al">aanvraag: Een aanvraag om subsidie zoals bedoeld in deze regeling die de aanvrager indient;</text:p>
              </text:list-item>
              <text:list-item text:style-override="id1-3-2-2-1-3-2">
                <text:number>b.</text:number>
                <text:p text:style-name="al">aanvrager: een natuurlijk persoon, woonachtig in de gemeente Dongen die als eigenaar van een woning een aanvraag heeft ingediend.</text:p>
              </text:list-item>
              <text:list-item text:style-override="id1-3-2-2-1-3-3">
                <text:number>c.</text:number>
                <text:p text:style-name="al">doelgroep: eigenaar-bewoners van een woning met energielabel D, E, F of G (of een vergelijkbare energetische staat) en waarvan de WOZ-waarde van de woning ligt op €429.300,- of minder (WOZ peildatum 01-01-2022). Een vergelijkbare energetische staat wil zeggen een woning waarin ten minste twee bestaande bouwdelen niet of slecht geïsoleerd zijn;</text:p>
              </text:list-item>
              <text:list-item text:style-override="id1-3-2-2-1-3-4">
                <text:number>d.</text:number>
                <text:p text:style-name="al">woning: een bewoonbare, voor permanente bewoning toegewezen woning in de gemeente Dongen die ook als woongelegenheid is opgenomen in de Woningwet;</text:p>
              </text:list-item>
              <text:list-item text:style-override="id1-3-2-2-1-3-5">
                <text:number>e.</text:number>
                <text:p text:style-name="al">energielabel: het energielabel van de woning zoals geregistreerd op Zoek je energielabel | Energielabel</text:p>
              </text:list-item>
              <text:list-item text:style-override="id1-3-2-2-1-3-6">
                <text:number>f.</text:number>
                <text:p text:style-name="al">eigenaar-bewoner:  de natuurlijke persoon die volgens de kadastrale gegevens eigenaar is van de woning én volgens de gemeentelijke basisregistratie staat ingeschreven op het adres van de woning. Het is noodzakelijk dat het gaat om het hoofdverblijf van de bewoner;</text:p>
              </text:list-item>
              <text:list-item text:style-override="id1-3-2-2-1-3-7">
                <text:number>g.</text:number>
                <text:p text:style-name="al">isolatiemaatregelen: hieronder wordt verstaan het aanbrengen van één of meerdere maatregelen zoals, vloer- of bodemisolatie, spouwmuur of gevelisolatie, dakisolatie of HR++ of triple glas, al dan niet inclusief het vervangen van kozijnen die zorgen voor een verbetering van de energetische schil van de woning.</text:p>
              </text:list-item>
              <text:list-item text:style-override="id1-3-2-2-1-3-8">
                <text:number>h.</text:number>
                <text:p text:style-name="al">subsidieplafond: het bedrag dat gedurende een bepaald tijdvak maximaal beschikbaar is voor de verstrekking van subsidies op grond van deze subsidieregeling;</text:p>
              </text:list-item>
              <text:list-item text:style-override="id1-3-2-2-1-3-9">
                <text:number>i.</text:number>
                <text:p text:style-name="al">bouwdeel: een bouwdeel is een deel van de woning </text:p>
              </text:list-item>
              <text:list-item text:style-override="id1-3-2-2-1-3-10">
                <text:number>j.</text:number>
                <text:p text:style-name="al">Rc-waarde: de waarde die gebruikt wordt om de warmteweerstand van een bouwdeel weer te geven, hoe hoger de Rc-waarde hoe hoger de warmteweerstand en hoe beter geïsoleerd het bouwdeel is;</text:p>
              </text:list-item>
              <text:list-item text:style-override="id1-3-2-2-1-3-11">
                <text:number>k.</text:number>
                <text:p text:style-name="al">Ug-waarde: de waarde die gebruikt wordt om aan te geven hoeveel warmte er verloren gaat door glas, hoe lager de Ug-waarde hoe lager het warmteverlies en hoe beter geïsoleerd dit bouwdeel is; </text:p>
              </text:list-item>
              <text:list-item text:style-override="id1-3-2-2-1-3-12">
                <text:number>l.</text:number>
                <text:p text:style-name="al">college: het college van burgemeester en wethouders van de gemeente Dongen.</text:p>
              </text:list-item>
            </text:list>
          </text:section>
          <text:section text:name="artikel_id1-3-2-2-2" text:style-name="artikel">
            <text:p text:style-name="artikel_kop_titel"><text:span text:style-name="artikel_kop_label"/> <text:span text:style-name="artikel_kop_nr">2.</text:span> Artikel Doelstelling</text:p>
            <text:p text:style-name="al">Het Klimaatakkoord gaat uit van een CO2-neutrale en aardgasvrije gebouwde omgeving in 2050. Deze subsidieregeling stimuleert woningeigenaren in de gemeente Dongen met slecht geïsoleerde woningen (energielabel D, E ,F ,G of minimaal twee slecht geïsoleerde bouwdelen met een WOZ-waarde tot de NHG-grens van € 429.300,-) om maatregelen te nemen die de woning isoleren. Daarmee worden de woningen energiezuiniger en comfortabeler. Door het isoleren van de woning wordt structureel energie bespaard. Het isoleren van de woning is een noodzakelijke, realistische stap naar een CO2-neutrale en aardgasvrije woningvoorraad.</text:p>
          </text:section>
          <text:section text:name="artikel_id1-3-2-2-3" text:style-name="artikel">
            <text:p text:style-name="artikel_kop_titel"><text:span text:style-name="artikel_kop_label"/> <text:span text:style-name="artikel_kop_nr">3.</text:span> Artikel Activiteiten die voor subsidie in aanmerking komen</text:p>
            <text:p text:style-name="al">Het college verstrekt subsidie als bijdrage in de kosten voor één van de volgende uitgevoerde isolatiemaatregelen:</text:p>
            <text:list text:style-name="id1-3-2-2-3-3">
              <text:list-item text:style-override="id1-3-2-2-3-3-1">
                <text:number>A.</text:number>
                <text:p text:style-name="al">Spouwmuurisolatie van minimaal 10 m2 per woning.</text:p>
              </text:list-item>
              <text:list-item text:style-override="id1-3-2-2-3-3-2">
                <text:number>B.</text:number>
                <text:p text:style-name="al">Gevelisolatie van minimaal 10 m2 per woning.</text:p>
              </text:list-item>
              <text:list-item text:style-override="id1-3-2-2-3-3-3">
                <text:number>C.</text:number>
                <text:p text:style-name="al">Vloer- of bodemisolatie van minimaal 20 m2 per woning.</text:p>
              </text:list-item>
              <text:list-item text:style-override="id1-3-2-2-3-3-4">
                <text:number>D.</text:number>
                <text:p text:style-name="al">Dakisolatie van minimaal 20 m2 per woning.</text:p>
              </text:list-item>
              <text:list-item text:style-override="id1-3-2-2-3-3-5">
                <text:number>E.</text:number>
                <text:p text:style-name="al">Zolder/vlieringvloerisolatie van minimaal 20 m2 per woning.</text:p>
              </text:list-item>
              <text:list-item text:style-override="id1-3-2-2-3-3-6">
                <text:number>F.</text:number>
                <text:p text:style-name="al">Isolerend glas (al dan niet inclusief kozijnen) van minimaal 8 m2 per woning </text:p>
              </text:list-item>
            </text:list>
          </text:section>
          <text:section text:name="artikel_id1-3-2-2-4" text:style-name="artikel">
            <text:p text:style-name="artikel_kop_titel"><text:span text:style-name="artikel_kop_label"/> <text:span text:style-name="artikel_kop_nr">4.</text:span> Artikel Hoogte van de subsidie en subsidieplafond</text:p>
            <text:p text:style-name="al">1. De hoogte van de subsidie bedraagt maximaal € 1.500,- per woning en bedraagt niet meer dan 100% van de werkelijk gemaakte kosten van de isolatiemaatregel. </text:p>
            <text:p text:style-name="al">2. De subsidieaanvragen worden behandeld in volgorde van binnenkomst waarbij als datum van ontvangst geldt de dag waarop de aanvraag volledig is.</text:p>
            <text:p text:style-name="al">3. Als de aanvrager op grond van artikel 4:5 van de Algemene wet bestuursrecht de gelegenheid heeft gehad de aanvraag aan te vullen, geldt als datum van indiening van de aanvraag de datum waarop de aanvraag is aangevuld.</text:p>
            <text:p text:style-name="al">4. Het subsidieplafond van deze regeling is vastgesteld op €606.000,-.</text:p>
          </text:section>
          <text:section text:name="artikel_id1-3-2-2-5" text:style-name="artikel">
            <text:p text:style-name="artikel_kop_titel"><text:span text:style-name="artikel_kop_label"/> <text:span text:style-name="artikel_kop_nr">5.</text:span> Artikel Subsidiabele activiteiten en voorwaarden</text:p>
            <text:p text:style-name="al">1. Subsidie kan alleen aangevraagd worden door een natuurlijk persoon, die eigenaar en bewoner is van een woning met een energielabel D, E, F of G of twee van de volgende niet of slecht geïsoleerde bouwdelen: </text:p>
            <text:list text:style-name="id1-3-2-2-5-3">
              <text:list-item text:style-override="id1-3-2-2-5-3-1">
                <text:number>•</text:number>
                <text:p text:style-name="al">Hellend of plat dak. Dit bouwdeel is slecht geïsoleerd indien er geen isolatie aanwezig is, of de aanwezige isolatie minder dan 9 cm dik is of een Rc-waarde van minder dan 2,0 heeft.</text:p>
              </text:list-item>
              <text:list-item text:style-override="id1-3-2-2-5-3-2">
                <text:number>•</text:number>
                <text:p text:style-name="al">Zolder of vliering vloer. Dit bouwdeel is slecht geïsoleerd indien er geen isolatie aanwezig is of de Rc-waarde minder dan 0,5 is.</text:p>
              </text:list-item>
              <text:list-item text:style-override="id1-3-2-2-5-3-3">
                <text:number>•</text:number>
                <text:p text:style-name="al">Gevel. Dit bouwdeel is slecht geïsoleerd indien er geen isolatie aanwezig is, of de Rc-waarde minder dan 1,1 is.</text:p>
              </text:list-item>
              <text:list-item text:style-override="id1-3-2-2-5-3-4">
                <text:number>•</text:number>
                <text:p text:style-name="al">Vloer of bodem. Dit bouwdeel is slecht geïsoleerd indien er geen isolatie aanwezig is, of de aanwezige isolatie minder dan 5 cm dik is of een Rc-waarde van minder dan 1,3 heeft.</text:p>
              </text:list-item>
              <text:list-item text:style-override="id1-3-2-2-5-3-5">
                <text:number>•</text:number>
                <text:p text:style-name="al">Glas. Dit bouwdeel is slecht geïsoleerd indien ze bestaan uit enkel glas, oud dubbelglas of oud HR glas, of indien de Ug-waarde hoger is dan 1,6. </text:p>
              </text:list-item>
            </text:list>
            <text:p text:style-name="al">2. Subsidie kan worden aangevraagd voor woningen met een WOZ-waarde die €429.300,-bedraagt of minder (peildatum 01-01-2022).</text:p>
            <text:p text:style-name="al">3. De woning waarvoor de subsidie wordt aangevraagd is een grondgebonden woning en geen onderdeel van een flat, appartementsgebouw of VvE</text:p>
            <text:p text:style-name="al">4. De woning waarvoor de subsidie wordt aangevraagd is het hoofdverblijf van de aanvrager of wordt het hoofdverblijf direct na renovatie</text:p>
            <text:p text:style-name="al">5. Subsidie kan alleen worden aangevraagd als deze maatregel op een natuurvriendelijke manier wordt uitgevoerd door isolatiebedrijven met het keurmerk ‘natuurvriendelijk isoleren’ met inachtneming van de Omgevingswet. Meer informatie vind je op www.natuurvriendelijkisoleren.nl </text:p>
          </text:section>
          <text:section text:name="artikel_id1-3-2-2-6" text:style-name="artikel">
            <text:p text:style-name="artikel_kop_titel"><text:span text:style-name="artikel_kop_label"/> <text:span text:style-name="artikel_kop_nr">6.</text:span> Artikel Aanvraagprocedure voorschotbeschikking, beslistermijn en uitbetaling</text:p>
            <text:p text:style-name="al">6.1 Deelnemen inkoopactie: </text:p>
            <text:p text:style-name="al">6.1.1. De eigenaar-bewoner ontvangt een brief. Hierin wordt verwezen zich aan te melden via de website van WUJW (www.winstuitjewoning.nl) door de postcode en huisnummer in te vullen op de website. </text:p>
            <text:p text:style-name="al">6.1.2. Na de aanmelding volgt er een afspraak met een professioneel onafhankelijk adviseur. Deze adviseur komt bij de eigenaar-bewoner thuis.</text:p>
            <text:p text:style-name="al">6.1.3. De eigenaar-bewoner ontvangt naar aanleiding van het huisbezoek als bedoeld in het vorige lid een bespaarplan met vrijblijvende offerte van energiebesparende isolatiemaatregelen waarvoor subsidie kan worden verkregen op grond van deze subsidieregeling.</text:p>
            <text:p text:style-name="al">6.1.4. Indien de eigenaar-bewoner besluit tot het afnemen van energiebesparende isolatiemaatregelen op basis van de verkregen offerte als bedoeld in het vorige lid, dient de eigenaar-bewoner deze offerte te accepteren door middel van ondertekening en in te dienen bij WUJW, samen met het op basis deze subsidieregeling aan te vragen subsidiebedrag, hetgeen geldt als de subsidieaanvraag. In dit geval verzoekt aanvrager in de aanvraag om het subsidiebedrag rechtstreeks uit te betalen aan de partij die de energiebesparende isolatiemaatregel heeft uitgevoerd.</text:p>
            <text:p text:style-name="al">6.2. Subsidie achteraf declareren: </text:p>
            <text:p text:style-name="al">6.2.1. Indien de eigenaar-bewoner kiest om de energiebesparende isolatiemaatregelen af te nemen via een zelf gekozen erkend isolatiebedrijf of al maatregelen heeft uitgevoerd voor de start van de subsidieregeling (met terugwerkende kracht tot 01-01-2023) kan er een aanvraag worden ingediend na succesvolle uitvoering van de werkzaamheden. Bij de aanvraag wordt het aan te vragen bedrag vermeld en de factuur en het betalingsbewijs met een foto van de uitgevoerde isolatiemaatregel(en) gevoegd. De aanvrager dient de aanvraag in door contact op te nemen met WUJW Contact - Winst uit je Woning</text:p>
            <text:p text:style-name="al">6.3. Indien aanvrager besluit tot het afnemen van energiebesparende isolatiemaatregelen waarvan de kosten hoger zijn dan het maximale subsidiebedrag of die niet passen binnen de kaders van deze regeling, zijn deze kosten voor rekening van aanvrager.</text:p>
            <text:p text:style-name="al">6.4. Een aanvraag voor subsidie kan zowel digitaal als schriftelijk per post worden ingediend bij WUJW. </text:p>
          </text:section>
          <text:section text:name="artikel_id1-3-2-2-7" text:style-name="artikel">
            <text:p text:style-name="artikel_kop_titel"><text:span text:style-name="artikel_kop_label"/> <text:span text:style-name="artikel_kop_nr">7.</text:span> Artikel Algemene voorwaarden en verplichtingen</text:p>
            <text:p text:style-name="al">1. Subsidie kan slechts worden verleend voor woningen die voldoen aan de voorwaarden zoals opgenomen in artikel 5.</text:p>
            <text:p text:style-name="al">2. Subsidie kan slechts worden aangevraagd voor de energiebesparende isolatiemaatregelen, zoals omschreven in artikel 3 en 5, indien is voldaan aan de voorwaarden uit deze regeling</text:p>
            <text:p text:style-name="al">3. a. Eigenaar-bewoners die subsidie willen aanvragen en meedoen met het aanbod van WUJW kunnen dit enkel doen wanneer de aanvrager het traject heeft doorlopen zoals beschreven in artikel 6 onderdelen 1 t/m 4 </text:p>
            <text:p text:style-name="al">b. Indien aanvrager ervoor kiest om de maatregel door een zelf gekozen gespecialiseerd bedrijf uit te voeren (situatie zoals bedoeld in artikel 6 lid 6), moet de energiebesparende isolatiemaatregel waarvoor de subsidie wordt aangevraagd, op het moment van de aanvraag reeds zijn uitgevoerd. De subsidieaanvraag voor een maatregel door een zelf gekozen gespecialiseerd bedrijf kan aangevraagd worden met terugwerkende kracht; dat wil zeggen voor maatregelen die op of na 1 januari 2023 zijn uitgevoerd.</text:p>
            <text:p text:style-name="al">4. De uiterste aanvraagdatum is 1 december 2026 of eerder, te weten op de dag dat het subsidieplafond is bereikt.</text:p>
            <text:p text:style-name="al">5. Voor de hiervoor bedoelde maatregelen gelden de volgende minimale oppervlakteneisen:</text:p>
            <text:list text:style-name="id1-3-2-2-7-8">
              <text:list-item text:style-override="id1-3-2-2-7-8-1">
                <text:number>•</text:number>
                <text:p text:style-name="al">Indien er vloerisolatie wordt aangebracht geldt de voorwaarde dat er minimaal 20 m2 vloeroppervlakte per woning wordt geïsoleerd en moet de Rd-waarde minimaal 3,5 m2 K/W zijn of tenminste voldoen aan de voorwaarden die gelden voor het verkrijgen van een ISDE-subsidie voor vloerisolatie;</text:p>
              </text:list-item>
              <text:list-item text:style-override="id1-3-2-2-7-8-2">
                <text:number>•</text:number>
                <text:p text:style-name="al">Indien er nieuwe beglazing wordt aangebracht geldt de voorwaarde dat er minimaal 8 m2 glasoppervlakte per woning wordt vervangen en moet de Ug-waarde van de nieuwe beglazing lager zijn dan 1,2 W/m2K.</text:p>
              </text:list-item>
            </text:list>
            <text:p text:style-name="al">6. Subsidie kan slechts worden aangevraagd door een eigenaar-bewoner zoals bedoeld in artikel 1 lid f. </text:p>
            <text:p text:style-name="al">7. Subsidie op grond van deze regeling wordt eenmalig per adres verstrekt.</text:p>
            <text:p text:style-name="al">8. Deze subsidie kan worden aangevraagd in combinatie met de door het rijk vastgestelde Investeringssubsidie duurzame energie en energiebesparing (ISDE-subsidie).</text:p>
            <text:p text:style-name="al">9. Het subsidiebedrag opgeteld bij het bedrag ontvangen aan ISDE-subsidie mag de gemaakte kosten niet overstijgen.</text:p>
            <text:p text:style-name="al">10. Het plaatsen van energiebesparende isolatiemaatregel is uitgevoerd conform de geldende wet- en regelgeving.</text:p>
            <text:p text:style-name="al">11. De aanvrager dient de maatregelen blijvend in stand te houden.</text:p>
            <text:p text:style-name="al">12. Het college kan een controle uitvoeren door middel van steekproeven. Indien bij de controle blijkt dat de activiteiten niet of niet geheel zijn verricht, kan het college de subsidievaststelling intrekken dan wel de subsidie op een lager bedrag vaststellen en overgaan tot het terugvorderen van de subsidie. Alvorens tot terugvordering te besluiten, stelt het college de subsidieontvanger in de gelegenheid binnen een termijn van vier weken alsnog de projectactiviteiten uit te voeren. </text:p>
            <text:p text:style-name="al">13. Aanvrager is verplicht medewerking te verlenen aan een eventuele controle ter plaatse. </text:p>
          </text:section>
          <text:section text:name="artikel_id1-3-2-2-8" text:style-name="artikel">
            <text:p text:style-name="artikel_kop_titel"><text:span text:style-name="artikel_kop_label"/> <text:span text:style-name="artikel_kop_nr">8.</text:span> Artikel Weigeringsgronden</text:p>
            <text:p text:style-name="al">1. Indien de maatregel of maatregelen voor 1 januari 2023 of na 31 december 2026 zijn uitgevoerd.</text:p>
            <text:p text:style-name="al">2. Indien het een woning betreft met een energielabel A++++, A+++ A++, A, B of C.</text:p>
            <text:p text:style-name="al">3. Indien de aanvraag een maatregel betreft die niet behoort tot het hoofdgebouw.</text:p>
            <text:p text:style-name="al">4. Indien de WOZ-waarde van de woning hoger is dan €429.300,- (peildatum 01-01-2022).</text:p>
            <text:p text:style-name="al">5. Indien het geen maatregel betreft zoals benoemd in artikel 3.</text:p>
            <text:p text:style-name="al">6. Indien de isolatie wordt aangebracht door de eigenaar-bewoner zelf.</text:p>
            <text:p text:style-name="al">7. Indien de maatregel waarvoor subsidie wordt aangevraagd een nieuw element aan de woning toevoegt en niet dient ter vervanging van een verouderde maatregel;</text:p>
            <text:p text:style-name="al">8. Spouwmuurisolatie niet is uitgevoerd conform door bedrijven met een natuurvriendelijk isoleren keurmerk;</text:p>
            <text:p text:style-name="al">9. Indien er geen gebruik gemaakt wordt van het beschikbaar gestelde aanvraag/ goedkeuringsformulier of niet volledig is ingevuld en/of is vergezeld met de verplichte stukken.</text:p>
            <text:p text:style-name="al">10. Indien de subsidie al eerder verstrekt is aan bewoners van het betreffende adres.</text:p>
            <text:p text:style-name="al">11. Indien de woningeigenaar niet op het adres ingeschreven staat volgens de BRP.</text:p>
            <text:p text:style-name="al">12. Indien het subsidieplafond is bereikt of door toekenning van de subsidie zou worden overschreden.</text:p>
            <text:p text:style-name="al">13. Indien het de volgende kosten betreft: kosten voor eigen uren, kosten voor offertes, kosten voor indienen subsidieaanvraag en kosten voor vergunningen of ontheffingen</text:p>
            <text:p text:style-name="al">14. Indien het herstel, reparatie of uitbreiding van een bestaande maatregel betreft. Dit is uitgesloten van de subsidie. </text:p>
            <text:p text:style-name="al">15. Indien er anderszins niet wordt voldaan aan het in deze regeling bepaalde. </text:p>
          </text:section>
          <text:section text:name="artikel_id1-3-2-2-9" text:style-name="artikel">
            <text:p text:style-name="artikel_kop_titel"><text:span text:style-name="artikel_kop_label"/> <text:span text:style-name="artikel_kop_nr">9.</text:span> Artikel Beslissing op aanvraag – Wijze van subsidieverstrekking en betaling van de subsidie</text:p>
            <text:p text:style-name="al">1. Winst uit je Woning beslist namens het college binnen acht weken na ontvangst van de volledige aanvraag.</text:p>
            <text:p text:style-name="al">2. Deze termijn kan eenmalig met vier weken worden verlengd. </text:p>
            <text:p text:style-name="al">3. Indien sprake is van subsidieverlening in de situatie dat aanvrager heeft gekozen voor het afnemen van energiebesparende isolatiemaatregelen overeenkomstig artikel 6, lid 5, geldt dat een beschikking tot subsidievaststelling volgt na gereed melding – door zowel het erkend isolatiebedrijf als aanvrager – en facturatie van de uitgevoerde werkzaamheden. De betaling van het subsidiebedrag vindt plaats binnen vier weken na de subsidievaststelling, waarbij het bedrag rechtstreeks wordt uitbetaald aan het erkend isolatiebedrijf dat de maatregel heeft uitgevoerd. Door het college en WUJW kunnen in de woning steekproefsgewijze controles worden uitgevoerd.</text:p>
            <text:p text:style-name="al">4. Indien sprake is van een subsidieverlening in de situatie dat aanvrager zelf een erkend isolatiebedrijf heeft gekozen om energiebesparende isolatiemaatregelen te laten uitvoeren overeenkomstig artikel 6, lid 6, geldt dat een beschikking tot subsidieverlening tevens de vaststelling van deze subsidie bevat. De betaling van het subsidiebedrag vindt plaats binnen vier weken na subsidievaststelling aan aanvrager. Door het college en WUJW kunnen in de woning steekproefsgewijze controles worden uitgevoerd.</text:p>
          </text:section>
          <text:section text:name="artikel_id1-3-2-2-10" text:style-name="artikel">
            <text:p text:style-name="artikel_kop_titel"><text:span text:style-name="artikel_kop_label"/> <text:span text:style-name="artikel_kop_nr">10.</text:span> Artikel hardheidsclausule</text:p>
            <text:p text:style-name="al">1. In een bijzonder geval kunnen burgemeester en wethouders ten gunste van de betrokkene afwijken van deze regeling wanneer dat aangewezen is met het oog op het doel van de regeling en dat geen ongerechtvaardigde bevoordeling van de betrokkene oplevert.</text:p>
            <text:p text:style-name="al">2. Van het ten hoogste toe te kennen bedrag (€1.500,-) kan niet worden afgeweken.</text:p>
            <text:p text:style-name="al">3. In gevallen waarin deze regeling niet voorziet, beslist het college.</text:p>
          </text:section>
          <text:section text:name="artikel_id1-3-2-2-11" text:style-name="artikel">
            <text:p text:style-name="artikel_kop_titel"><text:span text:style-name="artikel_kop_label"/> <text:span text:style-name="artikel_kop_nr">11.</text:span> Artikel Inwerkingtreding en duur</text:p>
            <text:p text:style-name="al">1. Deze subsidieregeling treedt, met terugwerkende kracht, in werking op 1 januari 2023.</text:p>
            <text:p text:style-name="al">2. Deze subsidieregeling eindigt op 31 december 2026.</text:p>
            <text:p text:style-name="al">3. Alle op 31 december 2026 nog in behandeling zijnde aanvragen zullen overeenkomstig deze subsidieregeling worden afgehandeld.</text:p>
          </text:section>
          <text:section text:name="artikel_id1-3-2-2-12" text:style-name="artikel">
            <text:p text:style-name="artikel_kop_titel"><text:span text:style-name="artikel_kop_label"/> <text:span text:style-name="artikel_kop_nr">12.</text:span> Artikel Citeertitel</text:p>
            <text:p text:style-name="al">Deze subsidieregeling wordt aangehaald als: Subsidieregeling lokale isolatieaanpak 2023-2026 Dongen.</text:p>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Dongen van 07 mei 2024. </text:span></text:p>
            <text:p><text:span text:style-name="functie">Burgemeester en wethouders van de gemeente Dongen,</text:span></text:p>
            <text:p><text:span text:style-name="functie">R. Ehlen                                                   M.C. Ba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673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3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3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N.v.t.</meta:user-defined>
    <meta:user-defined meta:name="DCTERMS.alternative">Subsidieregel lokale isolatieaanpak 2023-2026 Dongen</meta:user-defined>
    <dc:language>nl</dc:language>
    <meta:user-defined meta:name="OVERHEIDop.locatietype/OVERHEIDop.gebiedsmarkering">Gemeente</meta:user-defined>
    <meta:user-defined meta:name="DC.title">Subsidieregeling lokale isolatieaanpak 2023-2026 Dongen</meta:user-defined>
    <meta:user-defined meta:name="DCTERMS.W3CDTF/DCTERMS.available">2024-10-09</meta:user-defined>
    <meta:user-defined meta:name="DCTERMS.W3CDTF/OVERHEIDop.jaargang">2024</meta:user-defined>
    <meta:user-defined meta:name="OVERHEIDop.publicationIssue">426734</meta:user-defined>
    <meta:user-defined meta:name="OVERHEIDop.betreftRegeling">CVDR725291_1</meta:user-defined>
    <meta:user-defined meta:name="OVERHEIDop.GmbID/DC.identifier">gmb-2024-426734</meta:user-defined>
    <meta:user-defined meta:name="xs:date/OVERHEIDop.startdatum">2024-10-08</meta:user-defined>
    <meta:user-defined meta:name="xs:date/OVERHEIDop.einddatum">2026-12-31</meta:user-defined>
    <meta:user-defined meta:name="OVERHEIDop.versieInformatie"/>
  </office:meta>
</office:document-meta>
</file>