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et brugdek en uitneembaar maken Nieuwdorperweg tussen nr. 65a en 59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Omgevingsdienst Midden-Holland (ODMH) namens gemeente Bodegraven-Reeuwijk besloten om de beslistermijn van de aanvraag met kenmerk 2024-00014087 voor het renoveren van het brugdek en uitneembaar maken op de locatie Nieuwdorperweg tussen nr. 65a en 59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67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0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het brugdek en uitneembaar maken Nieuwdorperweg tussen nr. 65a en 59 in Reeu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32</meta:user-defined>
    <meta:user-defined meta:name="OVERHEIDop.GmbID/DC.identifier">gmb-2024-426732</meta:user-defined>
    <meta:user-defined meta:name="OVERHEIDop.versieInformatie"/>
  </office:meta>
</office:document-meta>
</file>