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 aan Vicarislaan 11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asselte, Vicarislaan 11, 9462 SH, bouwen carport (ontvangen 27-09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26726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2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2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carport aan Vicarislaan 11 te Gasselte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6726</meta:user-defined>
    <meta:user-defined meta:name="OVERHEIDop.GmbID/DC.identifier">gmb-2024-426726</meta:user-defined>
    <meta:user-defined meta:name="OVERHEIDop.versieInformatie"/>
  </office:meta>
</office:document-meta>
</file>