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bedrijfsbord, Raarhoeksweg 47b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4</text:p>
            <text:p text:style-name="common-al">
            <text:span text:style-name="nadrukvet">Locatie:</text:span> Raarhoeksweg 47b 8102SZ Raalte</text:p>
            <text:p text:style-name="common-al">
            <text:span text:style-name="nadrukvet">Zaakomschrijving:</text:span> het plaatsen van een bedrijfsbord</text:p>
            <text:p text:style-name="common-al">
            <text:span text:style-name="nadrukvet">Zaaknummer:</text:span> 0177ESUITE7253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72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72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67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2532024</meta:user-defined>
    <meta:user-defined meta:name="DCTERMS.abstract">het plaatsen van een bedrijfsbord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bedrijfsbord, Raarhoeksweg 47b 8102SZ Raalt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72</meta:user-defined>
    <meta:user-defined meta:name="OVERHEIDop.GmbID/DC.identifier">gmb-2024-42672</meta:user-defined>
    <meta:user-defined meta:name="OVERHEIDop.versieInformatie"/>
  </office:meta>
</office:document-meta>
</file>