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project Tiny House aan Markescheiding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Markescheiding (GST00-K-593), nieuwbouwproject Tiny House (ontvangen 29-09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nieuwbouwproject Tiny House aan Markescheiding te Gasselternijve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18</meta:user-defined>
    <meta:user-defined meta:name="OVERHEIDop.GmbID/DC.identifier">gmb-2024-426718</meta:user-defined>
    <meta:user-defined meta:name="OVERHEIDop.versieInformatie"/>
  </office:meta>
</office:document-meta>
</file>