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dijk 169, 2141 BH, bouwen van een nieuwbouwwoning, 04-10-2024, DSO 2024100401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71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1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1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Vijfhuizerdijk 169, 2141 BH, bouwen van een nieuwbouwwoning, 04-10-2024, DSO 202410040118.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711</meta:user-defined>
    <meta:user-defined meta:name="OVERHEIDop.GmbID/DC.identifier">gmb-2024-426711</meta:user-defined>
    <meta:user-defined meta:name="OVERHEIDop.versieInformatie"/>
  </office:meta>
</office:document-meta>
</file>