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Verbranden van het rietafval van januari t/m maart 2025, op de rietvelden in de Westeinder plassen van Burgerveen t/m Lei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oktober 2024 een aanvraag voor een ontgeffing stoken vuur in open lucht ontvangen. De ontheffing is aangevraagd voor Verbranden van het rietafval van januari t/m maart 2025 op locatie Percelen kadastraal bekend gemeente Aalsmeer sectie E nrs. 1239 tlm 1241, 1243 tlm 1252, 1254 tlm 1257, 1259, 1260, 1266, 1268 Um 1270, 1218,1280,1282t/m1285,1287, 1308 ím 1310, 1319,1437,1587,1592, 1708, 7709,1729, I 806, I 809, I 81 1, 1 8 I 6, I 825, 1826, 1840 en I 876 en sectie B nrs. 1409, 1437, 147 5, I 587 en 1650.</text:p>
            <text:p text:style-name="common-al">De aanvraag is geregistreerd onder zaaknummer Z2024-000042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42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7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265</meta:user-defined>
    <meta:user-defined meta:name="DCTERMS.abstract">Betreft: aanvraag ontheffing voor Verbranden van het rietafval van januari t/m maart 2025, op de rietvelden in de Westeinder plassen van Burgerveen t/m Leimuiden</meta:user-defined>
    <dc:language>nl</dc:language>
    <meta:user-defined meta:name="OVERHEIDop.locatietype/OVERHEIDop.gebiedsmarkering">Punt</meta:user-defined>
    <meta:user-defined meta:name="DC.title">Aanvraag ontheffing voor Verbranden van het rietafval van januari t/m maart 2025, op de rietvelden in de Westeinder plassen van Burgerveen t/m Leimui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10</meta:user-defined>
    <meta:user-defined meta:name="OVERHEIDop.GmbID/DC.identifier">gmb-2024-426710</meta:user-defined>
    <meta:user-defined meta:name="OVERHEIDop.versieInformatie"/>
  </office:meta>
</office:document-meta>
</file>