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Broeder Silvesterlaan 5 te Nooitged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Nooitgedacht, Broeder Silvesterlaan 5, 9449 PM, plaats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7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7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Broeder Silvesterlaan 5 te Nooitgeda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709</meta:user-defined>
    <meta:user-defined meta:name="OVERHEIDop.GmbID/DC.identifier">gmb-2024-426709</meta:user-defined>
    <meta:user-defined meta:name="OVERHEIDop.versieInformatie"/>
  </office:meta>
</office:document-meta>
</file>