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ottekade 3, 2761EA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23 een aanvraag om een omgevingsvergunning ontvangen. Het gaat over het verlengen van de vergunning plaatsen kunstwerken Rottekijkers Zuidplas op de locatie Rottekade 3, 2761EA Zevenhuizen. De aanvraag is geregistreerd onder kenmerk 2023-0001995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6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95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Rottekade 3, 2761EA Zevenhuizen</meta:user-defined>
    <meta:user-defined meta:name="DCTERMS.W3CDTF/DCTERMS.available">2024-01-02</meta:user-defined>
    <meta:user-defined meta:name="DCTERMS.W3CDTF/OVERHEIDop.jaargang">2024</meta:user-defined>
    <meta:user-defined meta:name="OVERHEIDop.publicationIssue">4267</meta:user-defined>
    <meta:user-defined meta:name="OVERHEIDop.GmbID/DC.identifier">gmb-2024-4267</meta:user-defined>
    <meta:user-defined meta:name="OVERHEIDop.versieInformatie"/>
  </office:meta>
</office:document-meta>
</file>