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unnel van kelder onder woning naar beheerschuur, Bergkloosterweg 20, 8034 PN Zwolle [Zaaknummer 0193ESUITE1504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Bergkloosterweg 20, 8034PN Zwolle</text:p>
            <text:p text:style-name="common-al">
            <text:span text:style-name="nadrukvet">Zaakomschrijving:</text:span> het legaliseren van een tunnel van de kelder onder de woning naar de beheerschuur</text:p>
            <text:p text:style-name="common-al">
            <text:span text:style-name="nadrukvet">Zaaknummer:</text:span> 0193ESUITE15040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40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4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69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9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9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04022024</meta:user-defined>
    <meta:user-defined meta:name="DCTERMS.abstract">het legaliseren van een tunnel van de kelder onder de woning naar de beheer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tunnel van kelder onder woning naar beheerschuur, Bergkloosterweg 20, 8034 PN Zwolle [Zaaknummer 0193ESUITE1504022024]</meta:user-defined>
    <meta:user-defined meta:name="DCTERMS.W3CDTF/DCTERMS.available">2024-10-09</meta:user-defined>
    <meta:user-defined meta:name="DCTERMS.W3CDTF/OVERHEIDop.jaargang">2024</meta:user-defined>
    <meta:user-defined meta:name="OVERHEIDop.publicationIssue">426692</meta:user-defined>
    <meta:user-defined meta:name="OVERHEIDop.GmbID/DC.identifier">gmb-2024-426692</meta:user-defined>
    <meta:user-defined meta:name="OVERHEIDop.versieInformatie"/>
  </office:meta>
</office:document-meta>
</file>