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ongerd 81, 4325HV Renesse    - het plaatsen van een nieuwe kapconstructie recrea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nieuwe kapconstructie recreatiewoningZaaknummer: 1010062Datum indiening: 23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66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6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02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ongerd 81, 4325HV Renesse    - het plaatsen van een nieuwe kapconstructie recreatiewoningAanvraa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669</meta:user-defined>
    <meta:user-defined meta:name="OVERHEIDop.GmbID/DC.identifier">gmb-2024-42669</meta:user-defined>
    <meta:user-defined meta:name="OVERHEIDop.versieInformatie"/>
  </office:meta>
</office:document-meta>
</file>