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39 woningen en 39 buitenbergingen (Waelpolder - Hof van Wael), Tuinhommel 1 t/m 77 (aangevraagd als Fluwijn tegenover 609 (veld 5 - hofwoninge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oktober 2024.</text:p>
            <text:p text:style-name="common-al">
            <text:span text:style-name="nadrukvet">Dossiernummer: </text:span>Z2024-00004166</text:p>
            <text:p text:style-name="common-al">
            <text:span text:style-name="nadrukvet">Omschrijving: </text:span>het oprichten van 39 woningen en 39 buitenbergingen (Waelpolder - Hof van Wael)</text:p>
            <text:p text:style-name="common-al">
            <text:span text:style-name="nadrukvet">Locatie: </text:span>Tuinhommel 1 t/m 77 (aangevraagd als Fluwijn tegenover 609 (veld 5 - hofwoningen)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6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66</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39 woningen en 39 buitenbergingen (Waelpolder - Hof van Wael), Tuinhommel 1 t/m 77 (aangevraagd als Fluwijn tegenover 609 (veld 5 - hofwoningen) te 's-Gravenzande</meta:user-defined>
    <meta:user-defined meta:name="DCTERMS.W3CDTF/DCTERMS.available">2024-10-09</meta:user-defined>
    <meta:user-defined meta:name="DCTERMS.W3CDTF/OVERHEIDop.jaargang">2024</meta:user-defined>
    <meta:user-defined meta:name="OVERHEIDop.publicationIssue">426682</meta:user-defined>
    <meta:user-defined meta:name="OVERHEIDop.GmbID/DC.identifier">gmb-2024-426682</meta:user-defined>
    <meta:user-defined meta:name="OVERHEIDop.versieInformatie"/>
  </office:meta>
</office:document-meta>
</file>