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-alcoholhoudende dranken tijdens Reünie Antoniuscollege op 02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en burger mag zwak-alcoholische dranken schenken tijdens de Reünie van het Antoniuscollege dat plaats vindt op de locatie binnen in de school op locatie John Mottstraat 2-4 .</text:p>
            <text:p text:style-name="common-al">De vergunning is verzonden op 24-01-2024. Het zaaknummer van de vergunning is 878485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66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0028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schenken van zwak-alcoholhoudende dranken tijdens Reünie Antoniuscollege op 02-03-2024.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668</meta:user-defined>
    <meta:user-defined meta:name="OVERHEIDop.GmbID/DC.identifier">gmb-2024-42668</meta:user-defined>
    <meta:user-defined meta:name="OVERHEIDop.versieInformatie"/>
  </office:meta>
</office:document-meta>
</file>