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maandag 7 oktober tot en met vrijdag 15 november 2024 aan Winkelcentrum Coevering 32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Winkelcentrum Coevering 32 Geldrop</text:p>
            <text:p text:style-name="common-al">Verzenddatum besluit : 1 oktober 2024</text:p>
            <text:p text:style-name="common-al">Omschrijving : Plaatsen steiger van maandag 7 oktober 2024 t/m vrijdag 15 november 2024 </text:p>
            <text:p text:style-name="common-al">Zaaknummer : 23191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667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7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9105</meta:user-defined>
    <dc:language>nl</dc:language>
    <meta:user-defined meta:name="OVERHEIDop.locatietype/OVERHEIDop.gebiedsmarkering">Adres</meta:user-defined>
    <meta:user-defined meta:name="DC.title">Toestemming voor het plaatsen van een steiger van maandag 7 oktober tot en met vrijdag 15 november 2024 aan Winkelcentrum Coevering 32 te Geldro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677</meta:user-defined>
    <meta:user-defined meta:name="OVERHEIDop.GmbID/DC.identifier">gmb-2024-426677</meta:user-defined>
    <meta:user-defined meta:name="OVERHEIDop.versieInformatie"/>
  </office:meta>
</office:document-meta>
</file>