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ugustus 2024 met zaaknummer <text:span text:style-name="nadrukvet">Z2024-00002043 </text:span>voor het verwijderen van asbest (platen achter kachel) op de locatie <text:span text:style-name="nadrukvet">Julianastraat 3 in Hoek.</text:span></text:p>
            <text:p text:style-name="common-al">De sloopmelding is op 7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667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43</meta:user-defined>
    <meta:user-defined meta:name="DCTERMS.abstract">RX-ACTIMLD - Julianastraat 3 in Hoek</meta:user-defined>
    <dc:language>nl</dc:language>
    <meta:user-defined meta:name="OVERHEIDop.locatietype/OVERHEIDop.gebiedsmarkering">Vlak</meta:user-defined>
    <meta:user-defined meta:name="DC.title">Sloopmelding - Julianastraat 3 in Hoe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6675</meta:user-defined>
    <meta:user-defined meta:name="OVERHEIDop.GmbID/DC.identifier">gmb-2024-426675</meta:user-defined>
    <meta:user-defined meta:name="OVERHEIDop.versieInformatie"/>
  </office:meta>
</office:document-meta>
</file>