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weede berging, Maaskantstraat 4 2628M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0-2024</text:p>
            <text:p text:style-name="common-al">Maaskantstraat 4 2628MA Delft, |het plaatsen van een tweede ber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6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43</meta:user-defined>
    <meta:user-defined meta:name="DCTERMS.abstract">tweede berging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weede berging, Maaskantstraat 4 2628MA Delft</meta:user-defined>
    <meta:user-defined meta:name="DCTERMS.W3CDTF/DCTERMS.available">2024-10-17</meta:user-defined>
    <meta:user-defined meta:name="DCTERMS.W3CDTF/OVERHEIDop.jaargang">2024</meta:user-defined>
    <meta:user-defined meta:name="OVERHEIDop.publicationIssue">426674</meta:user-defined>
    <meta:user-defined meta:name="OVERHEIDop.GmbID/DC.identifier">gmb-2024-426674</meta:user-defined>
    <meta:user-defined meta:name="OVERHEIDop.versieInformatie"/>
  </office:meta>
</office:document-meta>
</file>