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tsestraat 36 en Eversberg 1,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Botsestraat 37 en Eversberg 1, Kekerdom’ gewijzigd is vastgesteld en gedurende zes weken ter inzage ligt.</text:p>
            <text:p text:style-name="common-al">
            <text:span text:style-name="nadrukvet">Het gewijzigd vastgesteld bestemmingsplan</text:span>
          </text:p>
            <text:p text:style-name="common-al">Het bestemmingsplan maakt de realisatie van twee vrijstaande woningen mogelijk na sloop van ruim 2.500 m2 voormalige agrarische bedrijfsbebouwing en daarmee de beëindiging van een intensief agrarisch bedrijf op het perceel Botsestraat 36 in Kekerdom. Gelet op de planologische relatie met het aangrenzende agrarische bedrijf op het perceel Eversberg 1 is dit bedrijf ook onderdeel van het plangebied.</text:p>
            <text:p text:style-name="common-al">
            <text:span text:style-name="nadrukvet">Inzage</text:span>
          </text:p>
            <text:p text:style-name="common-al">Het gewijzigd vastgestelde bestemmingsplan ‘Botsestraat 36 en Eversberg 1, Kekerdom’ ligt overeenkomstig het bepaalde in artikel 3.8 Wet ruimtelijke ordening met ingang van 10 oktober 2024 gedurende zes weken voor belanghebbenden ter inzage. Het plan is digitaal beschikbaar en raadpleegbaar op <text:a xlink:href="https://omgevingswet.overheid.nl/regels-op-de-kaart/" xlink:type="simple">https://omgevingswet.overheid.nl/regels-op-de-kaart/</text:a>.</text:p>
            <text:p text:style-name="common-al">Het planidentificatienummer is: NL.IMRO.1945.BPBotsestr36Evers1-VSG1</text:p>
            <text:p text:style-name="common-al">Tegen het besluit tot vaststelling van het gewijzigd vastgestelde bestemmingsplan kan beroep worden ingesteld. De beroepstermijn loopt van 11 oktober 2024 tot en met 21 november 2024.</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belanghebbend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9 oktober 2024</text:span>
            <text:span text:style-name="datum"/>
          </text:p>
          </text:section>
          <text:section text:name="ondertekening_id1-3-2-2-2">
            <text:p>Het college van burgemeester en wethouders van de gemeente Berg en Dal, </text:p>
            <text:p><text:span text:style-name="deze">Namens deze:</text:span></text:p>
            <text:p><text:span text:style-name="ondertekening_naam"><text:span text:style-name="voornaam">Dhr. S. Ambrosius, teamleider Ruimtelijke Ontwikkelin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6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Botsestr36Evers1-VSG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Botsestraat 36 en Eversberg 1, Kekerdom’</meta:user-defined>
    <meta:user-defined meta:name="DCTERMS.W3CDTF/DCTERMS.available">2024-10-09</meta:user-defined>
    <meta:user-defined meta:name="DCTERMS.W3CDTF/OVERHEIDop.jaargang">2024</meta:user-defined>
    <meta:user-defined meta:name="OVERHEIDop.publicationIssue">426670</meta:user-defined>
    <meta:user-defined meta:name="OVERHEIDop.GmbID/DC.identifier">gmb-2024-426670</meta:user-defined>
    <meta:user-defined meta:name="OVERHEIDop.versieInformatie"/>
  </office:meta>
</office:document-meta>
</file>