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Lange Boogaardstraat 4, t.h.v. Noorder Schoolsteeg 18, 0392-2024-0093120, het kappen en vervangen van twee bomen met boomnummers 645380 en 146211 i.v.m. slechte conditie, verzonden 07-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6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120</meta:user-defined>
    <meta:user-defined meta:name="DCTERMS.abstract">het kappen en vervangen van twee bomen met boomnummers 645380 en146211 t.h.v. Lange Boogaardstraat 4 en Noorder Schoolsteeg 18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h.v. Lange Boogaardstraat 4, t.h.v. Noorder Schoolsteeg 18, 0392-2024-0093120, het kappen en vervangen van twee bomen met boomnummers 645380 en 146211 i.v.m. slechte conditie, verzonden 07-10-2024</meta:user-defined>
    <meta:user-defined meta:name="DCTERMS.W3CDTF/DCTERMS.available">2024-10-09</meta:user-defined>
    <meta:user-defined meta:name="DCTERMS.W3CDTF/OVERHEIDop.jaargang">2024</meta:user-defined>
    <meta:user-defined meta:name="OVERHEIDop.publicationIssue">426668</meta:user-defined>
    <meta:user-defined meta:name="OVERHEIDop.GmbID/DC.identifier">gmb-2024-426668</meta:user-defined>
    <meta:user-defined meta:name="OVERHEIDop.versieInformatie"/>
  </office:meta>
</office:document-meta>
</file>