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woonhuis bouwen aan Polderzicht 4 te Wijk en Aalburg (ABG00F4785)</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woonhuis aan Polderzicht 4 te Wijk en Aalburg ABG00F4785 (2024-010698).</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De omgevingsvergunning is verzonden op 07-10-2024.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666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6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6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0698</meta:user-defined>
    <meta:user-defined meta:name="DCTERMS.abstract">woonhuis bouwen</meta:user-defined>
    <dc:language>nl</dc:language>
    <meta:user-defined meta:name="DC.title">Gemeente Altena - Toestemming voor woonhuis bouwen aan Polderzicht 4 te Wijk en Aalburg (ABG00F4785)</meta:user-defined>
    <meta:user-defined meta:name="OVERHEIDop.locatietype/OVERHEIDop.gebiedsmarkering">GeometrieRef</meta:user-defined>
    <meta:user-defined meta:name="DCTERMS.W3CDTF/DCTERMS.available">2024-10-09</meta:user-defined>
    <meta:user-defined meta:name="DCTERMS.W3CDTF/OVERHEIDop.jaargang">2024</meta:user-defined>
    <meta:user-defined meta:name="OVERHEIDop.externeBijlage">afwijkvergunning|exb-2024-38421</meta:user-defined>
    <meta:user-defined meta:name="OVERHEIDop.publicationIssue">426663</meta:user-defined>
    <meta:user-defined meta:name="OVERHEIDop.GmbID/DC.identifier">gmb-2024-426663</meta:user-defined>
    <meta:user-defined meta:name="OVERHEIDop.versieInformatie"/>
  </office:meta>
</office:document-meta>
</file>