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vanwege Kinderkermis: 23 oktober 2025 vanaf 17.00 uur tot en met 30 oktober 2025 24.00 uu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arkeerverbod vanwege Kinderkermis: 23 oktober 2025 vanaf 17.00 uur tot en met 30 oktober 2025 24.00 uur </text:span> </text:p>
            <text:p text:style-name="al">U kunt op bovenstaande tijden niet parkeren op de parkeerterreinen rond het Marktplein vanwege de Kinderkermis. De kinderkermis wordt op 23 oktober na de markt opgebouwd. Vergunninghouders kunnen elders in het schilgebied parkeren. Bezoekers aan de markt kunnen terecht in de openbare parkeergarages. Er geldt een wegsleepreg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66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6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6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Parkeerverbod vanwege Kinderkermis: 23 oktober 2025 vanaf 17.00 uur tot en met 30 oktober 2025 24.00 uur</meta:user-defined>
    <meta:user-defined meta:name="DCTERMS.W3CDTF/DCTERMS.available">2024-10-10</meta:user-defined>
    <meta:user-defined meta:name="DCTERMS.W3CDTF/OVERHEIDop.jaargang">2024</meta:user-defined>
    <meta:user-defined meta:name="OVERHEIDop.publicationIssue">426661</meta:user-defined>
    <meta:user-defined meta:name="OVERHEIDop.GmbID/DC.identifier">gmb-2024-426661</meta:user-defined>
    <meta:user-defined meta:name="OVERHEIDop.versieInformatie"/>
  </office:meta>
</office:document-meta>
</file>