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Fazantlaan-West (Luchen) te 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de openbare vergadering van 16 september 2024 het bestemmingsplan “Fazantlaan-West (Luchen)” gewijzigd heeft vastgesteld.</text:p>
            <text:p text:style-name="common-al">
            <text:span text:style-name="nadrukvet">Inhoud bestemmingsplan</text:span>
          </text:p>
            <text:p text:style-name="common-al">Als onderdeel van de gebiedsontwikkeling Luchen voorziet het bestemmingsplan in de bouw van 15 bungalows, 5 vrijstaande woningen en maximaal 15 Tiny houses. Daarnaast komt er in het plangebied veel groen conform het landschappelijk inpassingsplan dat onderdeel uitmaakt van het bestemmingsplan. Het bestemmingsplan maakt de afronding van de wijk Luchen aan de Zuidwest zijde mogelijk.</text:p>
            <text:p text:style-name="common-al">
            <text:span text:style-name="nadrukvet">Inzage</text:span>
          </text:p>
            <text:p text:style-name="common-al">Het vastgestelde bestemmingsplan “Fazantlaan-West (Luchen)” met bijbehorende bijlagen ligt met ingang van 11 oktober 2024 gedurende een termijn van 6 weken ter inzage.</text:p>
            <text:p text:style-name="common-al">U kunt het vastgestelde bestemmingsplan inzien op de website <text:a xlink:href="http://www.ruimtelijkeplannen.nl" xlink:type="simple"><text:span text:style-name="nadrukondlijn">www.ruimtelijkeplannen.nl</text:span></text:a> en <text:a xlink:href="http://www.omgevingswet.overheid.nl/regels-op-de-kaart" xlink:type="simple"><text:span text:style-name="nadrukondlijn">www.omgevingswet.overheid.nl/regels-op-de-kaart</text:span></text:a>. Het identificatienummer is NL.IMRO.1771.BPFazantlaanWestLu-VA01. Tevens kunt u de papieren versie van het vastgestelde bestemmingsplan tijdens openingstijden inzien in de publiekshal van het gemeentehuis aan de Meent 2 in Geldrop.</text:p>
            <text:p text:style-name="common-al">
            <text:span text:style-name="nadrukvet">Beroep</text:span>
          </text:p>
            <text:p text:style-name="common-al">Gedurende de termijn van terinzagelegging kan tegen de vaststelling van het bestemmingsplan beroep worden ingesteld bij de Afdeling Bestuursrechtspraak van de Raad van State, Postbus 20019, 2500 EA ’s-Gravenhage. </text:p>
            <text:p text:style-name="last-al">Een beroepschrift schorst de werking van dit besluit niet. Om te voorkomen dat het besluit in werking treedt, kan degene die beroep heeft aangetekend een voorlopige voorziening vragen.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text:span text:style-name="nadrukondlijn">https://loket.raadvanstate.nl/digitaal-loket</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Mierlo, </text:span>
            <text:span text:style-name="datum">
              <text:span text:style-name="nadrukcur">10 oktober 2024</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665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5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5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FazantlaanWestLu-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Fazantlaan-West (Luchen) te Mierlo</meta:user-defined>
    <meta:user-defined meta:name="DCTERMS.W3CDTF/DCTERMS.available">2024-10-10</meta:user-defined>
    <meta:user-defined meta:name="DCTERMS.W3CDTF/OVERHEIDop.jaargang">2024</meta:user-defined>
    <meta:user-defined meta:name="OVERHEIDop.publicationIssue">426658</meta:user-defined>
    <meta:user-defined meta:name="OVERHEIDop.GmbID/DC.identifier">gmb-2024-426658</meta:user-defined>
    <meta:user-defined meta:name="OVERHEIDop.versieInformatie"/>
  </office:meta>
</office:document-meta>
</file>