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BP Wandelverbinding over de Rode Beek,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ro bekend dat de gemeenteraad van Echt-Susteren in zijn vergadering van 26 september 2024 het bestemmingsplan “Wandelverbinding over de Rode Beek, Susteren” heeft vastgesteld.</text:p>
            <text:p text:style-name="common-al">
            <text:span text:style-name="nadrukvet">Inhoud</text:span>
          </text:p>
            <text:p text:style-name="common-al">Het bestemmingsplan maakt het mogelijk om een agrarisch perceel ten zuiden van Susteren in te richten als wandelverbinding met landschappelijke inrichting. Na de inrichting ontstaat een wandelroute tussen de Grogoriuslaan en de Elzenweg met een oversteek over de Rode Beek. Het betrokken perceel is kadastraal bekend als gemeente Susteren, sectie G, nummer 2489. Het ontwerp bestemmingsplan heeft met ingang van 29 december 2023 gedurende 6 weken ter inzage gelegen. Gedurende deze termijn is 1 zienswijze ingediend. De zienswijze heeft echter niet tot aanpassingen geleid.</text:p>
            <text:p text:style-name="common-al">
            <text:span text:style-name="nadrukvet">Verdere procedure</text:span>
          </text:p>
            <text:p text:style-name="common-al">Het vastgestelde bestemmingsplan ligt vanaf 10 oktober 2024 gedurende zes weken tijdens openingstijden ter inzage in het gemeentehuis, Nieuwe Markt 55 in Echt.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text:span>l</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8">
              <text:list-item text:style-override="id1-3-2-1-1-8-1">
                <text:number>a.</text:number>
                <text:p text:style-name="al">Belanghebbenden;</text:p>
              </text:list-item>
              <text:list-item text:style-override="id1-3-2-1-1-8-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text:span>
          </text:p>
            <text:p text:style-name="last-al">Heeft u vragen, of begrijpt u een onderdeel van het bestemmingsplan niet? Neem dan contact op met dhr. B. Zevenhoven via telefoonnummer 0475-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6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520-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P Wandelverbinding over de Rode Beek, Susteren</meta:user-defined>
    <meta:user-defined meta:name="DCTERMS.W3CDTF/DCTERMS.available">2024-10-10</meta:user-defined>
    <meta:user-defined meta:name="DCTERMS.W3CDTF/OVERHEIDop.jaargang">2024</meta:user-defined>
    <meta:user-defined meta:name="OVERHEIDop.publicationIssue">426656</meta:user-defined>
    <meta:user-defined meta:name="OVERHEIDop.GmbID/DC.identifier">gmb-2024-426656</meta:user-defined>
    <meta:user-defined meta:name="OVERHEIDop.versieInformatie"/>
  </office:meta>
</office:document-meta>
</file>