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Sinterklaasfeest Seinhorst; <text:span text:style-name="nadrukvet">Winkelcentrum Seinhorst (Seinstraat)</text:span>; 30-11-2024; 1587644;</text:p>
              </text:list-item>
              <text:list-item text:style-override="id1-3-2-1-1-3-2">
                <text:number>2.</text:number>
                <text:p text:style-name="al">Sinterklaasintocht Meent; <text:span text:style-name="nadrukvet">Vanaf wijkcentrum (De Meent 5) naar het park t.h.v. Bijenmeent 76;</text:span> 23-11-2024; 1589386.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last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665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5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5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654</meta:user-defined>
    <meta:user-defined meta:name="OVERHEIDop.GmbID/DC.identifier">gmb-2024-426654</meta:user-defined>
    <meta:user-defined meta:name="OVERHEIDop.versieInformatie"/>
  </office:meta>
</office:document-meta>
</file>