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besluit bestemmingsplan ‘Rhederla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5 september 2024 met toepassing van artikel 3.8 van de Wet ruimtelijke ordening het bestemmingsplan ‘Rhederlaag’ gewijzigd heeft vastgesteld. Het bestemmingsplan voorziet in een juridisch-planologisch kader voor het gebied van (en rond) het recreatiegebied Rhederlaag. De gewijzigde vaststelling is het gevolg van een beroep dat is ingesteld tegen de oorspronkelijke vaststelling (op 21 december 2022) van het bestemmingsplan ‘Rhederlaag’. Naar aanleiding van dat beroep zijn een aantal wijzigingen doorgevoerd in het plan. </text:p>
            <text:p text:style-name="common-al">
            <text:span text:style-name="nadrukvet">Beroep</text:span>
          </text:p>
            <text:p text:style-name="common-al">Als gezegd is beroep ingediend tegen het op 21 december 2022 vastgestelde bestemmingsplan. </text:p>
            <text:p text:style-name="common-al">
            <text:span text:style-name="nadrukvet">Besluit ex artikel 6:19 Awb</text:span>
          </text:p>
            <text:p text:style-name="common-al">Ingevolge artikel 6:19 Awb wordt de aanhangige beroepsprocedure mede geacht te zijn gericht tegen het wijzigingsbesluit van 25 september 2024. Er is sprake van een wijzigingsbesluit in de zin van artikel 6:19 Awb.</text:p>
            <text:p text:style-name="common-al">
            <text:span text:style-name="nadrukvet">Geen nieuwe terinzagelegging ontwerp</text:span>
          </text:p>
            <text:p text:style-name="common-al">Er is sprake van wijzigingen van ondergeschikte aard: de aanpassingen zijn naar aard en omvang niet zodanig groot dat een wezenlijk ander plan wordt vastgesteld. Het is het voor dit wijzigingsbesluit daarmee niet noodzakelijk een ontwerp ter inzage te leggen, en dit is ook niet gebeurd. Er is dus sprake van een verkorte procedure. </text:p>
            <text:p text:style-name="common-al">
            <text:span text:style-name="nadrukvet"> Inzage </text:span>
          </text:p>
            <text:p text:style-name="common-al">Het wijzigingsbesluit ligt van 17 oktober 2024 tot en met 28 november 2024 ter inzage. De stukken zijn op afspraak door iedereen tijdens openingstijden in te zien in het gemeentehuis Zevenaar, Kerkstraat 27 in Zevenaar. Het bestemmingsplan is digitaal te bekijken via <text:a xlink:href="https://eur05.safelinks.protection.outlook.com/?url=https%3A%2F%2Fomgevingswet.overheid.nl%2Fregels-op-de-kaart%2Fviewer&amp;data=05%7C02%7CG.Schut%40zevenaar.nl%7Cfa189aa137be4bb20f0e08dc9bf54445%7Ce594712132a14cdf914abe3f48c85097%7C0%7C0%7C638556724914287369%7CUnknown%7CTWFpbGZsb3d8eyJWIjoiMC4wLjAwMDAiLCJQIjoiV2luMzIiLCJBTiI6Ik1haWwiLCJXVCI6Mn0%3D%7C0%7C%7C%7C&amp;sdata=AXkyhA3%2BgnMkdcfmY%2BOT02PSU4Fy0voQIeNALEDbtR4%3D&amp;reserved=0" xlink:type="simple">https://omgevingswet.overheid.nl/regels-op-de-kaart/viewer</text:a>. In ‘Document zoeken’, kunt u zoeken op de plannaam ‘Rhederlaag’ het gewijzigde plan en bijbehorend wijzigingsbesluit vinden. Het bijbehorende plannummer is NL.IMRO.0299.BP00RHEDERLAAG-VA03. Het bestemmingsplan staat ook op de gemeentelijke website <text:a xlink:href="https://eur05.safelinks.protection.outlook.com/?url=https%3A%2F%2F0299.ropubliceer.nl%2F&amp;data=05%7C02%7CG.Schut%40zevenaar.nl%7Cfa189aa137be4bb20f0e08dc9bf54445%7Ce594712132a14cdf914abe3f48c85097%7C0%7C0%7C638556724914301684%7CUnknown%7CTWFpbGZsb3d8eyJWIjoiMC4wLjAwMDAiLCJQIjoiV2luMzIiLCJBTiI6Ik1haWwiLCJXVCI6Mn0%3D%7C0%7C%7C%7C&amp;sdata=QMuWsXKsl%2Flr7BhIzrADNXN5hUubirptfOuX%2B42uLAs%3D&amp;reserved=0" xlink:type="simple">https://0299.ropubliceer.nl/</text:a>.</text:p>
            <text:p text:style-name="common-al">
            <text:span text:style-name="nadrukvet">Indienen beroep tegen wijzigingsbesluit</text:span>
          </text:p>
            <text:p text:style-name="common-al">Van 18 oktober tot en met 29 november 2024 kan tegen het wijzigingsbesluit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span text:style-name="nadrukvet"> </text:span></text:p>
            <text:p text:style-name="common-al">
            <text:span text:style-name="nadrukvet">In werking treden bestemmingsplan</text:span>
          </text:p>
            <text:p text:style-name="last-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16 oktober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6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RHEDERLAAG-VA03</meta:user-defined>
    <meta:user-defined meta:name="OVERHEIDop.Plansoort/OVERHEIDop.plansoort">bestemmings- of omgevingsplan</meta:user-defined>
    <dc:language>nl</dc:language>
    <meta:user-defined meta:name="OVERHEIDop.locatietype/OVERHEIDop.gebiedsmarkering">Gemeente</meta:user-defined>
    <meta:user-defined meta:name="DC.title">Tweede wijzigingsbesluit bestemmingsplan ‘Rhederlaag’</meta:user-defined>
    <meta:user-defined meta:name="DCTERMS.W3CDTF/DCTERMS.available">2024-10-16</meta:user-defined>
    <meta:user-defined meta:name="DCTERMS.W3CDTF/OVERHEIDop.jaargang">2024</meta:user-defined>
    <meta:user-defined meta:name="OVERHEIDop.publicationIssue">426652</meta:user-defined>
    <meta:user-defined meta:name="OVERHEIDop.GmbID/DC.identifier">gmb-2024-426652</meta:user-defined>
    <meta:user-defined meta:name="OVERHEIDop.versieInformatie"/>
  </office:meta>
</office:document-meta>
</file>