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Ontmoetingsruimte Jonkvrouw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ntmoetingsruimte Jonkvrouw</text:p>
            <text:p text:style-name="common-al">Verzenddatum besluit : 7 oktober 2024</text:p>
            <text:p text:style-name="common-al">Omschrijving :  Voornemens voor het verlenen van een alcoholvergunning. </text:p>
            <text:p text:style-name="common-al">Zaaknummer :  23004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66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00438</meta:user-defined>
    <dc:language>nl</dc:language>
    <meta:user-defined meta:name="OVERHEIDop.locatietype/OVERHEIDop.gebiedsmarkering">Woonplaats</meta:user-defined>
    <meta:user-defined meta:name="DC.title">Toestemming voor het gebruik van een alcoholvergunning aan Ontmoetingsruimte Jonkvrouw te Geld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648</meta:user-defined>
    <meta:user-defined meta:name="OVERHEIDop.GmbID/DC.identifier">gmb-2024-426648</meta:user-defined>
    <meta:user-defined meta:name="OVERHEIDop.versieInformatie"/>
  </office:meta>
</office:document-meta>
</file>