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Noorderlicht 1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 : Respectrum Crematoria B.V.</text:p>
            <text:p text:style-name="common-al">Locatie : Noorderlicht 1 te Son en Breugel</text:p>
            <text:p text:style-name="common-al">Activiteit : Het exploiteren van een crematorium</text:p>
            <text:p text:style-name="common-al">Voor : Starten van een mba</text:p>
            <text:p text:style-name="common-al">Datum melding : 26 augustus 2024</text:p>
            <text:p text:style-name="common-al">DSO verzoeknummer : 20240826 00243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116 gekoppeld. U dient bij correspondentie dit zaaknummer te vermelden. Indien u gebruik maakt van e-mail, dan verzoeken we u het zaaknummer in de onderwerpregel te plaatsen.</text:p>
            <text:p text:style-name="common-al">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664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116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Noorderlicht 1, Son en Breug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47</meta:user-defined>
    <meta:user-defined meta:name="OVERHEIDop.GmbID/DC.identifier">gmb-2024-426647</meta:user-defined>
    <meta:user-defined meta:name="OVERHEIDop.versieInformatie"/>
  </office:meta>
</office:document-meta>
</file>