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Leemkuilen 9 t/m 93 en 187 t/m 3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4 besloten een vergunning voor het tijdelijk verhuren van leegstaande woningen i.v.m. optoppen flats en woningen te verlenen. Het besluit gaat over:</text:p>
            <text:p text:style-name="common-al">
            <text:span text:style-name="nadrukvet">Locatie:</text:span>
          </text:p>
            <text:p text:style-name="common-al">Leemkuilen 9 t/m 93 en 187 t/m 317 in Best</text:p>
            <text:p text:style-name="common-al">
            <text:span text:style-name="nadrukvet">Dossiernummer:</text:span>
          </text:p>
            <text:p text:style-name="common-al">Z2024-00001636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664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36</meta:user-defined>
    <meta:user-defined meta:name="DCTERMS.abstract">een besluit; Leemkuilen 9 t/m 93 en 187 t/m 317 in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Leemkuilen 9 t/m 93 en 187 t/m 317 in 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44</meta:user-defined>
    <meta:user-defined meta:name="OVERHEIDop.GmbID/DC.identifier">gmb-2024-426644</meta:user-defined>
    <meta:user-defined meta:name="OVERHEIDop.versieInformatie"/>
  </office:meta>
</office:document-meta>
</file>