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Tromp Boat Races; <text:span text:style-name="nadrukvet">Hilversums Kanaal en het terrein van de Hilversumse Roei Vereniging Cornelis Tromp (Vreelandseweg);</text:span> 19 en 20-10-2024; 1511601; 30-9-2024;</text:p>
              </text:list-item>
              <text:list-item text:style-override="id1-3-2-1-1-3-2">
                <text:number>2.</text:number>
                <text:p text:style-name="al">Lichtjestocht; <text:span text:style-name="nadrukvet">vanaf de Morgensterkerk aan de Seinstraat naar de Heilig Hartkerk op het Dr. P. H. J. Cuijpersplein (Wijk over ‘t Spoor); </text:span>14-12-2024; 1571616; 2-10-2024.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664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4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643</meta:user-defined>
    <meta:user-defined meta:name="OVERHEIDop.GmbID/DC.identifier">gmb-2024-426643</meta:user-defined>
    <meta:user-defined meta:name="OVERHEIDop.versieInformatie"/>
  </office:meta>
</office:document-meta>
</file>