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Grote Baan 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Grote Baan 6 te Venhorst, datum ontvangen 1 april 2022</text:p>
              </text:list-item>
            </text:list>
            <text:p text:style-name="common-al">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6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Grote Baan 6 te Venhors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664</meta:user-defined>
    <meta:user-defined meta:name="OVERHEIDop.GmbID/DC.identifier">gmb-2024-42664</meta:user-defined>
    <meta:user-defined meta:name="OVERHEIDop.versieInformatie"/>
  </office:meta>
</office:document-meta>
</file>