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Bakelseweg 80 5752P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4 het besluit genomen om de omgevingsvergunning voor het bouwen van een loods op het adres Bakelseweg 80 in Deurne (HZ-2023-0644, verleend op 4 september 2023) in te trekken. De zaak is geregistreerd onder nummer HZ-2024-1123. </text:p>
            <text:p text:style-name="common-al">
            <text:span text:style-name="nadrukvet">Inzage</text:span>
          </text:p>
            <text:p text:style-name="common-al">Het intrekkingsbesluit is opgenomen als bijlage bij deze publicatie.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66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1123</meta:user-defined>
    <meta:user-defined meta:name="DCTERMS.abstract">het intrekken van een vergunning voor het bouwen van een loods (HZ-2023-0644, verleend 04-09-2023)</meta:user-defined>
    <dc:language>nl</dc:language>
    <meta:user-defined meta:name="OVERHEIDop.locatietype/OVERHEIDop.gebiedsmarkering">Punt</meta:user-defined>
    <meta:user-defined meta:name="DC.title">Kennisgeving besluit intrekking omgevingsvergunning Bakelseweg 80 5752PD Deurne</meta:user-defined>
    <meta:user-defined meta:name="OVERHEIDop.datumEindeReactietermijn">2024-11-19</meta:user-defined>
    <meta:user-defined meta:name="OVERHEIDop.terinzageleggingBG">https://mijnpublicaties.nl/Publicatie/0a424737-d8bb-4894-4321-08dcde0aefab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38</meta:user-defined>
    <meta:user-defined meta:name="OVERHEIDop.GmbID/DC.identifier">gmb-2024-426638</meta:user-defined>
    <meta:user-defined meta:name="OVERHEIDop.versieInformatie"/>
  </office:meta>
</office:document-meta>
</file>