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nabij Markt 19, 6901AG Zevenaar het gebruik van gemeentegrond voor het plaatsen van een schaftkeet, dixi en gebruik van een kraan in de periode 30 september tot 30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0002032 voor een VFL-vergunning voor het gebruik van gemeentegrond voor het plaatsen van een schaftkeet, dixi en gebruik van een kraan in de periode 30 september tot 30 november 2024 op locatie nabij Markt 19, 6901AG Zevenaar. De aanvraag is vergund. Het besluit betreft de volgende onderdelen:</text:p>
            <text:list text:style-name="id1-3-2-1-1-2">
              <text:list-item text:style-override="id1-3-2-1-1-2-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18 november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62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2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2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032</meta:user-defined>
    <dc:language>nl</dc:language>
    <meta:user-defined meta:name="OVERHEIDop.locatietype/OVERHEIDop.gebiedsmarkering">Punt</meta:user-defined>
    <meta:user-defined meta:name="DC.title">Kennisgeving besluit op aanvraag VFL-vergunning nabij Markt 19, 6901AG Zevenaar het gebruik van gemeentegrond voor het plaatsen van een schaftkeet, dixi en gebruik van een kraan in de periode 30 september tot 30 november 2024</meta:user-defined>
    <meta:user-defined meta:name="DCTERMS.W3CDTF/DCTERMS.available">2024-10-09</meta:user-defined>
    <meta:user-defined meta:name="DCTERMS.W3CDTF/OVERHEIDop.jaargang">2024</meta:user-defined>
    <meta:user-defined meta:name="OVERHEIDop.publicationIssue">426628</meta:user-defined>
    <meta:user-defined meta:name="OVERHEIDop.GmbID/DC.identifier">gmb-2024-426628</meta:user-defined>
    <meta:user-defined meta:name="OVERHEIDop.versieInformatie"/>
  </office:meta>
</office:document-meta>
</file>