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kkeltocht, Evenementenlocatie: Wilhelminaplein |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774</text:p>
            <text:p text:style-name="common-al">Omschrijving: Fakkeltocht</text:p>
            <text:p text:style-name="common-al">Datum evenement:24 december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lhelminaplein </text:p>
              </text:list-item>
            </text:list>
            <text:p text:style-name="common-al">Datum ontvangst: 07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62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2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74</meta:user-defined>
    <meta:user-defined meta:name="DCTERMS.abstract">Fakkelto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akkeltocht, Evenementenlocatie: Wilhelminaplein | Wilhelminaplei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24</meta:user-defined>
    <meta:user-defined meta:name="OVERHEIDop.GmbID/DC.identifier">gmb-2024-426624</meta:user-defined>
    <meta:user-defined meta:name="OVERHEIDop.versieInformatie"/>
  </office:meta>
</office:document-meta>
</file>