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meldingen hebben ontvangen voor:</text:p>
            <text:list text:style-name="id1-3-2-1-1-3">
              <text:list-item text:style-override="id1-3-2-1-1-3-1">
                <text:number>•</text:number>
                <text:p text:style-name="al">Anthony Fokkerweg; starten van een distributiecentrum </text:p>
              </text:list-item>
              <text:list-item text:style-override="id1-3-2-1-1-3-2">
                <text:number>•</text:number>
                <text:p text:style-name="al">IJsselmeerdijk (H 434); het plaatsen van een dieseltank die noodzakelijk is bij het noodstroomaggregaat op zonnepanelen met accupakket bij een nieuwe zendmast</text:p>
              </text:list-item>
              <text:list-item text:style-override="id1-3-2-1-1-3-3">
                <text:number>•</text:number>
                <text:p text:style-name="al">Zuiveringweg 89; het opslaan van minder dan 10.000 kg gevaarlijke stoff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66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Wet milieubeheer Melding Activiteitenbesluit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20</meta:user-defined>
    <meta:user-defined meta:name="OVERHEIDop.GmbID/DC.identifier">gmb-2024-426620</meta:user-defined>
    <meta:user-defined meta:name="OVERHEIDop.versieInformatie"/>
  </office:meta>
</office:document-meta>
</file>