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1 - Gewijzigde vaststelling bestemmingsplan Hippolytushoeverkruisweg 7 Hippolytushoef </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Herziening bestemmingsplan </text:p>
            <text:p text:style-name="common-al">Plangebied: Hippolytushoeverkruisweg 7 Hippolytushoef</text:p>
            <text:p text:style-name="common-al">Doel plan: vergroting van het agrarische bouwvlak om nieuwe bebouwing te realiseren voor melkvee en nevenactiviteiten zoals boerderij-educatie, kleinschalige recreatie met ijsbereiding en verkoop.</text:p>
            <text:p text:style-name="common-al">IMRO identificatienummer: NL.IMRO.1911.BHVbgwihz015-va01</text:p>
            <text:p text:style-name="common-al"/>
            <text:p text:style-name="common-al">De gemeenteraad heeft dit bestemmingsplan vastgesteld in afwijking van het ontwerp, zoals dat ter inzage heeft gelegen, namelijk op het onderdeel/de onderdelen:</text:p>
            <text:p text:style-name="common-al">•  Artikel 1 begripsbepalingen: het begrip ‘educatie’ is toegevoegd; </text:p>
            <text:p text:style-name="common-al">• Artikel 3.1 doeleindenomschrijving: educatie is toegevoegd aan de doeleindenomschrijving van de bestemming ‘Agrarische doeleinden’.</text:p>
            <text:p text:style-name="common-al">•  Artikel 3 lid 4: Het in gebruik laten nemen van het perceel en de woning is gekoppeld aan het inrichtingsplan. </text:p>
            <text:p text:style-name="tussenkopcur">Ter inzage </text:p>
            <text:p text:style-name="common-al">Het bestemmingsplan Hippolytushoeverkruisweg 7 Hippolytushoef, met IMRO identificatienummer NL.IMRO.1911.BHVbgwihz015-va01, ligt met ingang van 10 oktober 2024 gedurende zes weken ter inzage.</text:p>
            <text:p text:style-name="common-al">Het bestemmingsplan met bijbehorende stukken is als volgt digitaal raadpleegbaar en beschikbaar: </text:p>
            <text:p text:style-name="common-al">Op de landelijke website ‘Regels op de kaart’ via: </text:p>
            <text:p text:style-name="common-al">
            <text:a xlink:href="https://omgevingswet.overheid.nl/regels-op-de-kaart/documenten/NL-IMRO-1911-BHVbgwihz015-va01-1/plekinfo?regelsandere=regels&amp;bestuurslaag=gemeente&amp;locatie=hippolytushoeverkruisweg-7-1777jc-hippolytushoef&amp;session=5a42f24f-bd54-41d5-a661-996887aebead" xlink:type="simple">https://omgevingswet.overheid.nl/regels-op-de-kaart/documenten/NL-IMRO-1911-BHVbgwihz015-va01-1/plekinfo?regelsandere=regels&amp;bestuurslaag=gemeente&amp;locatie=hippolytushoeverkruisweg-7-1777jc-hippolytushoef&amp;session=5a42f24f-bd54-41d5-a661-996887aebead</text:a> </text:p>
            <text:p text:style-name="common-al">De bronbestanden van het plan zijn beschikbaar via: </text:p>
            <text:p text:style-name="common-al">
            <text:a xlink:href="https://publiek.tercera-ro.nl/officieel/1911/NL.IMRO.1911.BHVbgwihz015-va01/" xlink:type="simple">https://publiek.tercera-ro.nl/officieel/1911/NL.IMRO.1911.BHVbgwihz015-va01/</text:a> </text:p>
            <text:p text:style-name="common-al">Tevens is er de mogelijkheid om op afspraak de stukken in te zien. Voor het maken van een afspraak met een medewerker van het team RO kunt u contact opnemen met 088-321 5000.</text:p>
            <text:p text:style-name="tussenkopcur">Beroep indienen</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661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1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1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HVbgwihz015-va01</meta:user-defined>
    <meta:user-defined meta:name="OVERHEIDop.Plansoort/OVERHEIDop.plansoort">bestemmings- of omgevingsplan</meta:user-defined>
    <dc:language>nl</dc:language>
    <meta:user-defined meta:name="OVERHEIDop.locatietype/OVERHEIDop.gebiedsmarkering">Adres</meta:user-defined>
    <meta:user-defined meta:name="DC.title">Hollands Kroon – Week 41 - Gewijzigde vaststelling bestemmingsplan Hippolytushoeverkruisweg 7 Hippolytushoef</meta:user-defined>
    <meta:user-defined meta:name="DCTERMS.W3CDTF/DCTERMS.available">2024-10-09</meta:user-defined>
    <meta:user-defined meta:name="DCTERMS.W3CDTF/OVERHEIDop.jaargang">2024</meta:user-defined>
    <meta:user-defined meta:name="OVERHEIDop.publicationIssue">426618</meta:user-defined>
    <meta:user-defined meta:name="OVERHEIDop.GmbID/DC.identifier">gmb-2024-426618</meta:user-defined>
    <meta:user-defined meta:name="OVERHEIDop.versieInformatie"/>
  </office:meta>
</office:document-meta>
</file>